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8150 verlengen verleende vergunning aangaande tijdelijk verhogen waterpeil in polder De Geeuw nabij Klokhusdyk 7, Idzega t.b.v. weidevogels</text:p>
      <text:section text:name="zakelijke-mededeling_id1-3-2" text:style-name="zakelijke-mededeling">
        <text:section text:name="zakelijke-mededeling-tekst_id1-3-2-1" text:style-name="zakelijke-mededeling-tekst">
          <text:section text:name="tekst_id1-3-2-1-1" text:style-name="tekst">
            <text:p text:style-name="common-al">Op verzenddatum 22 november 2024 heeft het dagelijks bestuur van Wetterskip Fryslân een omgevingsvergunning wateractiviteit verleend aanCoöperatieve Vereniging Súdwestkust U.A. te Koudum, voor het verlengen van de geldigheidstermijn van verleende vergunning met kenmerk WFN1901901, aangaande het tijdelijk verhogen van het waterpeil in de polder De Geeuw nabij Klokhusdyk 7 te Idzega ten behoeve van weidevog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7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8150 verlengen verleende vergunning aangaande tijdelijk verhogen waterpeil in polder De Geeuw nabij Klokhusdyk 7, Idzega t.b.v. weidevogels</meta:user-defined>
    <meta:user-defined meta:name="DCTERMS.W3CDTF/DCTERMS.available">2024-11-29</meta:user-defined>
    <meta:user-defined meta:name="DCTERMS.W3CDTF/OVERHEIDop.jaargang">2024</meta:user-defined>
    <meta:user-defined meta:name="OVERHEIDop.publicationIssue">25375</meta:user-defined>
    <meta:user-defined meta:name="OVERHEIDop.WsbID/DC.identifier">wsb-2024-25375</meta:user-defined>
    <meta:user-defined meta:name="OVERHEIDop.versieInformatie"/>
  </office:meta>
</office:document-meta>
</file>