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774 verleende vergunning voor het leggen van een kabel t.b.v. elektra in de primaire waterkering nabij kwadrant 2B-15 bij Tata Steel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7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7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28491</meta:user-defined>
    <meta:user-defined meta:name="DCTERMS.abstract">het leggen van een kabel t.b.v. elektra in de primaire waterkering nabij kwadrant 2B-15 bij Tata Steel in Beverwijk</meta:user-defined>
    <dc:language>nl</dc:language>
    <meta:user-defined meta:name="OVERHEIDop.locatietype/OVERHEIDop.gebiedsmarkering">Punt</meta:user-defined>
    <meta:user-defined meta:name="DC.title">99990000046774 verleende vergunning voor het leggen van een kabel t.b.v. elektra in de primaire waterkering nabij kwadrant 2B-15 bij Tata Steel in Beverw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72</meta:user-defined>
    <meta:user-defined meta:name="OVERHEIDop.WsbID/DC.identifier">wsb-2024-25372</meta:user-defined>
    <meta:user-defined meta:name="OVERHEIDop.versieInformatie"/>
  </office:meta>
</office:document-meta>
</file>