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Veesteeg 5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Veesteeg 5 te Boven-Leeuwen 
</text:p>
            <text:p text:style-name="common-al">Zaaknummer: 148511
</text:p>
            <text:p text:style-name="common-al">DSO verzoeknummer: 2024112600056
</text:p>
            <text:p text:style-name="common-al">Ontvangst aanvraag: 26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37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7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7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8511</meta:user-defined>
    <meta:user-defined meta:name="DCTERMS.abstract">het uitvoeren van kabel- en leidingwerkzaamheden ter plaatse van Veesteeg 5 te Bov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Veesteeg 5 te Boven-Leeuw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371</meta:user-defined>
    <meta:user-defined meta:name="OVERHEIDop.WsbID/DC.identifier">wsb-2024-25371</meta:user-defined>
    <meta:user-defined meta:name="OVERHEIDop.versieInformatie"/>
  </office:meta>
</office:document-meta>
</file>