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Tetwijkseweg 4 in Schalkwijk (code HDSR533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en lozen van grondwater beoordeeld en deze voldoet aan de indieningsvereisten. De melding is voor het uitvoeren van een bouwputbemaling nabij Tetwijkseweg 4 in Schalkwijk.</text:p>
            <text:p text:style-name="common-al">In de periode tussen 18 november 2024 en 31 december 2024 wordt er grondwater onttrokken met een debiet van maximaal 27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37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7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7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33460</meta:user-defined>
    <meta:user-defined meta:name="DCTERMS.abstract">Melding voor het onttrekken en lozen van grondwater op de locatie nabij Tetwijkseweg 4 in Schalkwij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Tetwijkseweg 4 in Schalkwijk (code HDSR533460)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70</meta:user-defined>
    <meta:user-defined meta:name="OVERHEIDop.WsbID/DC.identifier">wsb-2024-25370</meta:user-defined>
    <meta:user-defined meta:name="OVERHEIDop.versieInformatie"/>
  </office:meta>
</office:document-meta>
</file>