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4*"/>
    </style:style>
    <style:style style:family="table-column" style:parent-style-name="colspec" style:name="id1-3-2-4-7-1-2">
      <style:table-column-properties style:rel-column-width="6*"/>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8*"/>
    </style:style>
    <style:style style:family="table-column" style:parent-style-name="colspec" style:name="id1-3-2-4-11-1-1">
      <style:table-column-properties style:rel-column-width="64*"/>
    </style:style>
    <style:style style:family="table-column" style:parent-style-name="colspec" style:name="id1-3-2-4-11-1-2">
      <style:table-column-properties style:rel-column-width="6*"/>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8*"/>
    </style:style>
    <style:style style:family="table-column" style:parent-style-name="colspec" style:name="id1-3-2-4-15-1-1">
      <style:table-column-properties style:rel-column-width="64*"/>
    </style:style>
    <style:style style:family="table-column" style:parent-style-name="colspec" style:name="id1-3-2-4-15-1-2">
      <style:table-column-properties style:rel-column-width="6*"/>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8*"/>
    </style:style>
    <style:style style:family="table-column" style:parent-style-name="colspec" style:name="id1-3-2-4-19-1-1">
      <style:table-column-properties style:rel-column-width="64*"/>
    </style:style>
    <style:style style:family="table-column" style:parent-style-name="colspec" style:name="id1-3-2-4-19-1-2">
      <style:table-column-properties style:rel-column-width="6*"/>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8*"/>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Bodem &amp; Water Hoogheemraadschap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overwegende dat het college van hoofdingelanden budget ter beschikking stelt voor het creëren van meer waterbewustzijn in de agrarische sector, het verbeteren van de water- en bodemkwaliteit en het tegengaan van verdroging, verzilting en wateroverlast op agrarisch grondgebied door het verstrekken van subsidies voor activiteiten die daaraan bijdragen;</text:p>
            <text:p text:style-name="al"/>
            <text:p text:style-name="al">gelezen het voorstel van 3 september 2024 met registratienummer 24.0910664;</text:p>
            <text:p text:style-name="al"/>
            <text:p text:style-name="al">gelet op artikel 4:23, eerste lid van de Algemene wet bestuursrecht, artikel 9, vierde lid en artikel 14 v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p text:style-name="al"/>
            <text:p text:style-name="al">b e s l u i t :</text:p>
            <text:p text:style-name="al"/>
            <text:p text:style-name="al">vast te stellen de Subsidieregeling Bodem &amp; Water Hoogheemraadschap Hollands Noorderkwarti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grarische onderneming: onderneming welke is gericht op het voortbrengen van producten door middel van het telen van gewassen of het houden van dieren;</text:p>
              </text:list-item>
              <text:list-item text:style-override="id1-3-2-2-1-3-2">
                <text:number>b.</text:number>
                <text:p text:style-name="al">coach: aan het landbouwportaal verbonden adviseur;</text:p>
              </text:list-item>
              <text:list-item text:style-override="id1-3-2-2-1-3-3">
                <text:number>c.</text:number>
                <text:p text:style-name="al">Landbouwportaal: online platform voor communicatie, informatie en subsidieverstrekking met het adres <text:a xlink:href="http://www.landbouwportaalnoordholland.nl/" xlink:type="simple"><text:span text:style-name="nadrukondlijn">www.landbouwportaalnoordholland.nl</text:span></text:a>;</text:p>
              </text:list-item>
              <text:list-item text:style-override="id1-3-2-2-1-3-4">
                <text:number>d.</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 dan wel later daar voor in de plaats tredende Europese regelgeving, dan wel later daarvoor in de plaats tredende verordeningen;</text:p>
              </text:list-item>
              <text:list-item text:style-override="id1-3-2-2-1-3-5">
                <text:number>e.</text:number>
                <text:p text:style-name="al">micro-onderneming: micro-onderneming zoals bedoeld in bijlage I van de landbouwvrijstellingsverordening;</text:p>
              </text:list-item>
              <text:list-item text:style-override="id1-3-2-2-1-3-6">
                <text:number>f.</text:number>
                <text:p text:style-name="al">kleine onderneming: kleine onderneming zoals bedoeld in bijlage I van de landbouwvrijstellingsverordening;</text:p>
              </text:list-item>
              <text:list-item text:style-override="id1-3-2-2-1-3-7">
                <text:number>g.</text:number>
                <text:p text:style-name="al">middelgrote onderneming: middelgrote onderneming zoals bedoeld in bijlage I van de landbouwvrijstellingsverordening;</text:p>
              </text:list-item>
              <text:list-item text:style-override="id1-3-2-2-1-3-8">
                <text:number>h.</text:number>
                <text:p text:style-name="al">maatregelenlijst: lijst van de subsidiabele maatregelen die onderdeel uitmaakt van deze subsidieregeling en als bijlage bij deze subsidieregeling is gevoegd;</text:p>
              </text:list-item>
              <text:list-item text:style-override="id1-3-2-2-1-3-9">
                <text:number>i.</text:number>
                <text:p text:style-name="al">productieve maatregel: investeringsmaatregel die leidt tot een aanzienlijke stijging van de waarde of de rentabiliteit van de onderneming;</text:p>
              </text:list-item>
              <text:list-item text:style-override="id1-3-2-2-1-3-10">
                <text:number>j.</text:number>
                <text:p text:style-name="al">niet-productieve maatregel: investeringsmaatregel die niet leidt tot een aanzienlijke stijging van de waarde of de rentabiliteit van de onderne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dagelijks bestuur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Het doel van deze subsidieregeling is:</text:p>
            <text:list text:style-name="id1-3-2-2-3-3">
              <text:list-item text:style-override="id1-3-2-2-3-3-1">
                <text:number>a.</text:number>
                <text:p text:style-name="al">het creëren van meer waterbewustzijn in de agrarische sector;</text:p>
              </text:list-item>
              <text:list-item text:style-override="id1-3-2-2-3-3-2">
                <text:number>b.</text:number>
                <text:p text:style-name="al">het verbeteren van water- en bodemkwaliteit; en</text:p>
              </text:list-item>
              <text:list-item text:style-override="id1-3-2-2-3-3-3">
                <text:number>c.</text:number>
                <text:p text:style-name="al">het tegengaan van verdroging, verzilting en wateroverlast op agrarisch grondgebied.</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het treffen van maatregelen binnen het beheergebied van het hoogheemraadschap die zijn opgenomen in de bij deze subsidieregeling behorende maatregelenlijst. </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tevens zijn aan te merken als kleine, middelgrote of micro-onderneming als bedoeld in artikel 2 van bijlage 1 bij de Landbouwvrijstellingsverordening.</text:p>
          </text:section>
          <text:section text:name="artikel_id1-3-2-2-6" text:style-name="artikel">
            <text:p text:style-name="artikel_kop_titel"><text:span text:style-name="artikel_kop_label">Artikel</text:span> <text:span text:style-name="artikel_kop_nr">6.</text:span> Coach</text:p>
            <text:list text:style-name="id1-3-2-2-6-2">
              <text:list-item text:style-override="id1-3-2-2-6-2">
                <text:number>1.</text:number>
                <text:p text:style-name="al">Wanneer de aanvrager een maatregel wil treffen, verzoekt hij voorafgaand aan de indiening van een aanvraag om subsidie via het Landbouwportaal om toewijzing van een coach, tenzij in de maatregelenlijst is aangegeven dat subsidie voor een maatregel kan worden aangevraagd zonder voorafgaand coachbezoek.</text:p>
              </text:list-item>
              <text:list-item text:style-override="id1-3-2-2-6-3">
                <text:number>2.</text:number>
                <text:p text:style-name="al">Wie als coach wordt toegewezen, wordt door het dagelijks bestuur bepaald in onderling overleg met de organisaties waarbij de coaches werkzaam zijn of een werkrelatie mee hebb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ingediend op een door het dagelijks bestuur via het Landbouwportaal beschikbaar gesteld aanvraagformulier.</text:p>
              </text:list-item>
              <text:list-item text:style-override="id1-3-2-2-7-3">
                <text:number>2.</text:number>
                <text:p text:style-name="al">De aanvraag wordt ingediend via het Landbouwportaal.</text:p>
              </text:list-item>
              <text:list-item text:style-override="id1-3-2-2-7-4">
                <text:number>3.</text:number>
                <text:p text:style-name="al">In afwijking van artikel 8, tweede lid, van de Algemene subsidieverordening HHNK 2023 legt de aanvrager bij de indiening van een aanvraag de volgende gegevens en bescheiden over:</text:p>
                <text:list text:style-name="id1-3-2-2-7-4-3">
                  <text:list-item text:style-override="id1-3-2-2-7-4-3-1">
                    <text:number>a.</text:number>
                    <text:p text:style-name="al">de naam van het bedrijf en of het bedrijf is aan te merken als kleine, middelgrote of micro-onderneming als bedoeld in artikel 2 van bijlage 1 bij de Landbouwvrijstellingsverordening;</text:p>
                  </text:list-item>
                  <text:list-item text:style-override="id1-3-2-2-7-4-3-2">
                    <text:number>b.</text:number>
                    <text:p text:style-name="al">een beschrijving van de te treffen maatregelen, met inbegrip van de start- en einddatum (uitvoerdatum);</text:p>
                  </text:list-item>
                  <text:list-item text:style-override="id1-3-2-2-7-4-3-3">
                    <text:number>c.</text:number>
                    <text:p text:style-name="al">de locatie waar de maatregelen worden uitgevoerd;</text:p>
                  </text:list-item>
                  <text:list-item text:style-override="id1-3-2-2-7-4-3-4">
                    <text:number>d.</text:number>
                    <text:p text:style-name="al">een offerte waarin per aangevraagde maatregel de kosten zijn gespecificeerd;</text:p>
                  </text:list-item>
                  <text:list-item text:style-override="id1-3-2-2-7-4-3-5">
                    <text:number>e.</text:number>
                    <text:p text:style-name="al">bankrekeningnummer van de subsidieaanvrager;</text:p>
                  </text:list-item>
                  <text:list-item text:style-override="id1-3-2-2-7-4-3-6">
                    <text:number>f.</text:number>
                    <text:p text:style-name="al">een verklaring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list-item>
                  <text:list-item text:style-override="id1-3-2-2-7-4-3-7">
                    <text:number>g.</text:number>
                    <text:p text:style-name="al">een verklaring dat de aanvrager geen onderneming in moeilijkheden is als bedoeld in artikel 2, negenenvijftigste lid, van de Landbouwvrijstellingsverordening.</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9, derde lid, van de Algemene subsidieverordening HHNK 2023, ingediend voordat de aanvrager met het uitvoeren van de maatregel start of voordat tot uitvoering van de maatregel opdracht wordt gegeven.</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Het percentage en de maximale hoogte van de subsidie voor de subsidiabele maatregelen zijn opgenomen in de maatregelenlijst.</text:p>
              </text:list-item>
              <text:list-item text:style-override="id1-3-2-2-9-3">
                <text:number>2.</text:number>
                <text:p text:style-name="al">Artikel 14, zesde lid, van de Landbouwvrijstellingsverordening is met betrekking tot de subsidiabele kosten van toepassing. De omzetbelasting (btw) komt niet voor subsidie in aanmerking, tenzij deze niet terugvorderbaar is krachtens de Wet op de omzetbelasting 1968.</text:p>
              </text:list-item>
              <text:list-item text:style-override="id1-3-2-2-9-4">
                <text:number>3.</text:number>
                <text:p text:style-name="al">Uitsluitend aan derden betaalde kosten voor de uitvoering van de maatregelen komen in aanmerking voor subsidie.</text:p>
              </text:list-item>
              <text:list-item text:style-override="id1-3-2-2-9-5">
                <text:number>4.</text:number>
                <text:p text:style-name="al">De subsidie wordt verstrekt op basis van de daadwerkelijk gemaakte kosten tot maximaal het bedrag dat in de bij de aanvraag overgelegde offerte is vastgelegd.</text:p>
              </text:list-item>
            </text:list>
          </text:section>
          <text:section text:name="artikel_id1-3-2-2-10" text:style-name="artikel">
            <text:p text:style-name="artikel_kop_titel"><text:span text:style-name="artikel_kop_label">Artikel</text:span> <text:span text:style-name="artikel_kop_nr">10.</text:span> Subsidieplafonds en tijdvak</text:p>
            <text:list text:style-name="id1-3-2-2-10-2">
              <text:list-item text:style-override="id1-3-2-2-10-2">
                <text:number>1.</text:number>
                <text:p text:style-name="al">Het dagelijks bestuur stelt een of meerdere subsidieplafonds vast voor een in dit besluit op te nemen tijdvak. </text:p>
              </text:list-item>
              <text:list-item text:style-override="id1-3-2-2-10-3">
                <text:number>2.</text:number>
                <text:p text:style-name="al">Het dagelijks bestuur verleent mandaat aan de directeur Water om de in het eerste lid bedoelde subsidieplafonds namens het dagelijks bestuur vast te stellen, onder voorwaarde dat het besluit past binnen het voor de subsidiëring via het Landbouwportaal beschikbare budge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de aanvragen om subsidie.</text:p>
              </text:list-item>
              <text:list-item text:style-override="id1-3-2-2-11-3">
                <text:number>2.</text:number>
                <text:p text:style-name="al">De datum van ontvangst is de datum waarop de aanvraag volledig is ingediend.</text:p>
              </text:list-item>
              <text:list-item text:style-override="id1-3-2-2-11-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11 onder e, van de Algemene subsidieverordening HHNK 2023 wordt subsidieverlening geweigerd als:</text:p>
            <text:list text:style-name="id1-3-2-2-12-3">
              <text:list-item text:style-override="id1-3-2-2-12-3-1">
                <text:number>a.</text:number>
                <text:p text:style-name="al">de aanvrager een onderneming in moeilijkheden betreft, zoals bedoeld in artikel 2, negenenvijftigste lid, van de Landbouwvrijstellingsverordening;</text:p>
              </text:list-item>
              <text:list-item text:style-override="id1-3-2-2-12-3-2">
                <text:number>b.</text:number>
                <text:p text:style-name="al">voor dezelfde activiteiten op grond van enige regeling reeds subsidie is vertrekt tot de op grond van de in de Landbouwvrijstellingsverordening toegestane maximale steunintensiteit;</text:p>
              </text:list-item>
              <text:list-item text:style-override="id1-3-2-2-12-3-3">
                <text:number>c.</text:number>
                <text:p text:style-name="al">met het uitvoeren van de maatregel is gestart of indien tot uitvoering van de maatregel opdracht is gegeven voordat de aanvraag is ingediend;</text:p>
              </text:list-item>
              <text:list-item text:style-override="id1-3-2-2-12-3-4">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2-3-5">
                <text:number>e.</text:number>
                <text:p text:style-name="al">de subsidieverstrekking anderszins in strijd zou zijn met de Landbouwvrijstellings-verordening;</text:p>
              </text:list-item>
              <text:list-item text:style-override="id1-3-2-2-12-3-6">
                <text:number>f.</text:number>
                <text:p text:style-name="al">er voor dezelfde activiteit al subsidie is verstrekt op grond van deze regeling of eerder door het bestuur van het hoogheemraadschap vastgestelde subsidieverordeningen of -regelingen;</text:p>
              </text:list-item>
              <text:list-item text:style-override="id1-3-2-2-12-3-7">
                <text:number>g.</text:number>
                <text:p text:style-name="al">de maatregel niet ten goede komt aan de landbouwsector in het beheergebied van het Hoogheemraadschap Hollands Noorderkwartier;</text:p>
              </text:list-item>
              <text:list-item text:style-override="id1-3-2-2-12-3-8">
                <text:number>h.</text:number>
                <text:p text:style-name="al">de maatregel niet bijdraagt aan de verwezenlijking van de doelstelling van deze subsidieregeling zoals omschreven in artikel 3.</text:p>
              </text:list-item>
            </text:list>
          </text:section>
          <text:section text:name="artikel_id1-3-2-2-13" text:style-name="artikel">
            <text:p text:style-name="artikel_kop_titel"><text:span text:style-name="artikel_kop_label">Artikel</text:span> <text:span text:style-name="artikel_kop_nr">13.</text:span> Beslistermijn</text:p>
            <text:p text:style-name="al">Het dagelijks bestuur beslist, in afwijking van artikel 10, eerste lid, van de Algemene subsidieverordening HHNK 2023, binnen zes weken nadat de volledige aanvraag om subsidie is ingediend.</text:p>
          </text:section>
          <text:section text:name="artikel_id1-3-2-2-14" text:style-name="artikel">
            <text:p text:style-name="artikel_kop_titel"><text:span text:style-name="artikel_kop_label">Artikel</text:span> <text:span text:style-name="artikel_kop_nr">14.</text:span> Verplichting</text:p>
            <text:p text:style-name="al">Aan de subsidie zijn de volgende verplichtingen verbonden:</text:p>
            <text:list text:style-name="id1-3-2-2-14-3">
              <text:list-item text:style-override="id1-3-2-2-14-3-1">
                <text:number>a.</text:number>
                <text:p text:style-name="al">De subsidie-ontvanger levert minimaal driemaandelijks een overzicht in van maatregelen die gereed zijn, tenzij de gesubsidieerde maatregelen binnen drie maanden na de verlening zijn uitgevoerd en gereed gemeld. Voor gereedmelding wordt gebruik gemaakt van het door het dagelijks bestuur via het Landbouwportaal ter beschikking gestelde formulier.</text:p>
              </text:list-item>
              <text:list-item text:style-override="id1-3-2-2-14-3-2">
                <text:number>b.</text:number>
                <text:p text:style-name="al">In communicatie-uitingen over het gesubsidieerde project vermeldt de subsidie-ontvanger de logo’s van Samenwerken aan Bodem &amp; Water zoals geplaatst op het Landbouwportaal.</text:p>
              </text:list-item>
              <text:list-item text:style-override="id1-3-2-2-14-3-3">
                <text:number>c.</text:number>
                <text:p text:style-name="al">De subsidie-ontvanger is verplicht binnen zes maanden na subsidieverlening met de uitvoering van de gesubsidieerde maatregelen te starten. Het dagelijks bestuur kan op verzoek van de subsidie-ontvanger uitstel verlenen.</text:p>
              </text:list-item>
              <text:list-item text:style-override="id1-3-2-2-14-3-4">
                <text:number>d.</text:number>
                <text:p text:style-name="al">De subsidie-ontvanger is verplicht de gesubsidieerde maatregelen volledig uit te voeren voor de in de subsidieverleningsbeschikking vermelde datum. Maatregelen die later worden uitgevoerd dan de in de subsidiebeschikking vermelde datum komen niet meer voor subsidie in aanmerking. De subsidie voor de niet uitgevoerde maatregelen zal bij subsidievaststelling in mindering worden gebracht op het uit te betalen subsidiebedrag.</text:p>
              </text:list-item>
              <text:list-item text:style-override="id1-3-2-2-14-3-5">
                <text:number>e.</text:number>
                <text:p text:style-name="al">De uitgevoerde maatregelen dienen tenminste vijf jaar in stand te worden gehouden dan wel de met subsidie aangeschafte materialen dienen tenminste vijf jaar door de subsidie-ontvanger zelf te worden gebruikt voor het doel waarvoor zij zijn aangeschaft.</text:p>
              </text:list-item>
              <text:list-item text:style-override="id1-3-2-2-14-3-6">
                <text:number>f.</text:number>
                <text:p text:style-name="al">De subsidie-ontvanger dient de opgedane ervaringen en kennis op verzoek van het hoogheemraadschap te delen.</text:p>
              </text:list-item>
            </text:list>
          </text:section>
          <text:section text:name="artikel_id1-3-2-2-15" text:style-name="artikel">
            <text:p text:style-name="artikel_kop_titel"><text:span text:style-name="artikel_kop_label">Artikel</text:span> <text:span text:style-name="artikel_kop_nr">15.</text:span> Verantwoording en vaststelling van de subsidie</text:p>
            <text:list text:style-name="id1-3-2-2-15-2">
              <text:list-item text:style-override="id1-3-2-2-15-2">
                <text:number>1.</text:number>
                <text:p text:style-name="al">De gereedmelding van de laatste te treffen maatregel wordt beschouwd als een aanvraag tot vaststelling van de subsidie.</text:p>
              </text:list-item>
              <text:list-item text:style-override="id1-3-2-2-15-3">
                <text:number>2.</text:number>
                <text:p text:style-name="al">Voorafgaand aan de vaststelling van de subsidie vindt een eindcontrole plaats door een aan het Landbouwportaal gelieerde medewerker.</text:p>
              </text:list-item>
              <text:list-item text:style-override="id1-3-2-2-15-4">
                <text:number>3.</text:number>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list-item>
              <text:list-item text:style-override="id1-3-2-2-15-5">
                <text:number>4.</text:number>
                <text:p text:style-name="al">Indien de subsidieontvanger geen gebruik maakt van de mogelijkheid de gereedmelding alsnog te doen, stelt het dagelijks bestuur de subsidie ambtshalve vast binnen zes weken na het verstrijken van de hersteltermijn.</text:p>
              </text:list-item>
              <text:list-item text:style-override="id1-3-2-2-15-6">
                <text:number>5.</text:number>
                <text:p text:style-name="al">De gereedmelding wordt gedaan door middel van het door het dagelijks bestuur beschikbaar gestelde formulier via het Landbouwportaal. </text:p>
              </text:list-item>
              <text:list-item text:style-override="id1-3-2-2-15-7">
                <text:number>6.</text:number>
                <text:p text:style-name="al">Bij de gereedmelding wordt een factuur, een betaalbewijs en foto’s van de uitgevoerde maatregel aangeleverd. </text:p>
              </text:list-item>
              <text:list-item text:style-override="id1-3-2-2-15-8">
                <text:number>7.</text:number>
                <text:p text:style-name="al">Op de in het zesde lid bedoelde factuur zijn de maatregelen afzonderlijk genoemd zoals deze zijn aangevraagd. Voor elke maatregel zijn de kosten gespecificeerd en is de datum van opdracht vermeld.</text:p>
              </text:list-item>
            </text:list>
          </text:section>
          <text:section text:name="artikel_id1-3-2-2-16" text:style-name="artikel">
            <text:p text:style-name="artikel_kop_titel"><text:span text:style-name="artikel_kop_label">Artikel</text:span> <text:span text:style-name="artikel_kop_nr">16.</text:span> Beslistermijn subsidievaststelling</text:p>
            <text:p text:style-name="al">Het dagelijks bestuur stelt de subsidie binnen zes weken na ontvangst van de aanvraag vast.</text:p>
          </text:section>
          <text:section text:name="artikel_id1-3-2-2-17" text:style-name="artikel">
            <text:p text:style-name="artikel_kop_titel"><text:span text:style-name="artikel_kop_label">Artikel</text:span> <text:span text:style-name="artikel_kop_nr">17.</text:span> Voorschotten</text:p>
            <text:list text:style-name="id1-3-2-2-17-2">
              <text:list-item text:style-override="id1-3-2-2-17-2">
                <text:number>1.</text:number>
                <text:p text:style-name="al">Het dagelijks bestuur kan op aanvraag een voorschot verstrekken wanneer subsidieverlening meerdere maatregelen betreft en deze niet gelijktijdig worden uitgevoerd.</text:p>
              </text:list-item>
              <text:list-item text:style-override="id1-3-2-2-17-3">
                <text:number>2.</text:number>
                <text:p text:style-name="al">Een voorschot wordt alleen verstrekt wanneer de maatregel waarvoor het voorschot wordt aangevraagd, is uitgevoerd.</text:p>
              </text:list-item>
              <text:list-item text:style-override="id1-3-2-2-17-4">
                <text:number>3.</text:number>
                <text:p text:style-name="al">Een aanvraag wordt ingediend door middel van het door het dagelijks bestuur beschikbaar gestelde formulier via het Landbouwportaal.</text:p>
              </text:list-item>
              <text:list-item text:style-override="id1-3-2-2-17-5">
                <text:number>4.</text:number>
                <text:p text:style-name="al">Het voorschot komt overeen met het subsidiebedrag dat voor de betreffende maatregel is verleend.</text:p>
              </text:list-item>
            </text:list>
          </text:section>
          <text:section text:name="artikel_id1-3-2-2-18" text:style-name="artikel">
            <text:p text:style-name="artikel_kop_titel"><text:span text:style-name="artikel_kop_label">Artikel</text:span> <text:span text:style-name="artikel_kop_nr">18.</text:span> Toezicht op de naleving</text:p>
            <text:list text:style-name="id1-3-2-2-18-2">
              <text:list-item text:style-override="id1-3-2-2-18-2">
                <text:number>1.</text:number>
                <text:p text:style-name="al">Met het toezicht op de naleving van de bij of krachtens deze verordening aan de subsidieontvanger opgelegde verplichtingen zijn belast de bij besluit van het dagelijks bestuur aangewezen personen.</text:p>
              </text:list-item>
              <text:list-item text:style-override="id1-3-2-2-18-3">
                <text:number>2.</text:number>
                <text:p text:style-name="al">De toezichthouders beschikken niet over de bevoegdheden, genoemd in de artikelen 5:18 en 5:19 van de Algemene wet bestuursrecht.</text:p>
              </text:list-item>
              <text:list-item text:style-override="id1-3-2-2-18-4">
                <text:number>3.</text:number>
                <text:p text:style-name="al">Aan de subsidies op grond van deze verordening is de verplichting verbonden dat de subsidieontvanger aan een toezichthouder alle medewerking verleent die deze redelijkerwijze kan vorderen bij de uitoefening van zijn bevoegdheden.</text:p>
              </text:list-item>
              <text:list-item text:style-override="id1-3-2-2-18-5">
                <text:number>4.</text:number>
                <text:p text:style-name="al">Van een besluit als bedoeld in het eerste lid wordt mededeling gedaan door plaatsing in het Waterschapsblad van het hoogheemraadschap.</text:p>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op 1 januari 2025 en vervalt met ingang van 31 december 2029.</text:p>
              </text:list-item>
              <text:list-item text:style-override="id1-3-2-2-19-3">
                <text:number>2.</text:number>
                <text:p text:style-name="al">Deze verordening blijft van toepassing op subsidies die voor 31 december 2029 op grond van deze subsidieregeling zijn verleend.</text:p>
              </text:list-item>
            </text:list>
          </text:section>
        </text:section>
        <text:section text:name="regeling-sluiting_id1-3-2-3" text:style-name="regeling-sluiting">
          <text:section text:name="ondertekening_id1-3-2-3-1">
            <text:p><text:span text:style-name="functie">Aldus besloten in de vergadering van 3 september 2024.</text:span></text:p>
          </text:section>
          <text:section text:name="ondertekening_id1-3-2-3-2">
            <text:p><text:span text:style-name="functie"/></text:p>
            <text:p><text:span text:style-name="functie">van het college van dijkgraaf en hoogheemraden,</text:span></text:p>
          </text:section>
          <text:section text:name="ondertekening_id1-3-2-3-3">
            <text:p><text:span text:style-name="functie"/></text:p>
            <text:p><text:span text:style-name="functie">de secretaris,</text:span></text:p>
            <text:p><text:span text:style-name="functie">M.J. Kuipers</text:span></text:p>
          </text:section>
          <text:section text:name="ondertekening_id1-3-2-3-4">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1</text:span> Maatregelenlijst <text:span text:style-name="nadrukvet">behorende bij Subsidieregeling Bodem &amp; Water Hoogheemraadschap Hollands Noorderkwartier</text:span></text:p>
          <text:p text:style-name="al"/>
          <text:p text:style-name="al">
          <text:span text:style-name="nadrukvet">Subsidiabele maatregelen per thema</text:span>
        </text:p>
          <text:p text:style-name="al"/>
          <text:p text:style-name="al">
          <text:span text:style-name="nadrukvet">Duurzaam bodemgebruik</text:span>
        </text:p>
          <text:p text:style-name="al">De te verlenen subsidie voor het thema Duurzaam bodemgebruik bedraagt per aanvrager voor onderstaande maatregelen minimaal € 250 en maximaal het bedrag dat in de kolom 'maximaal' is aangegeven. De subsidie bedraagt voorts maximaal het in de kolom '%' genoemde percentage van de subsidiabele kos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aximaal</text:span>
                  </text:p>
                </table:table-cell>
                <table:table-cell table:style-name="cell_frame_all" table:number-rows-spanned="1" table:number-columns-spanned="1">
                  <text:p text:style-name="table_al">
                    <text:span text:style-name="nadrukcur">Coach-bezoek</text:span>
                  </text:p>
                </table:table-cell>
              </table:table-row>
              <table:table-row table:style-name="row">
                <table:table-cell table:style-name="cell_frame_all" table:number-rows-spanned="1" table:number-columns-spanned="1">
                  <text:p text:style-name="table_al">Ecoplo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kruidbestrijdingsmachine gericht op bodemvriendelijke grondbewerk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wettelijke mestopslag &gt;7&lt;10 maan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demvochtsensor ten behoeve van sensorgestuurde berege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rukwisselsystemen ten behoeve van brede ban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mperatuursensor bodem (combinatie met bodemvochtsensor is mogelij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bruik precisie toepassingstechnieken voor precisie bemesting vanuit de trekk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Erfafspoeling voorkomen</text:span>
        </text:p>
          <text:p text:style-name="al">De te verlenen subsidie voor het thema Erfafspoeling bedraagt per aanvrager voor onderstaande maatregelen minimaal € 250 en maximaal het bedrag dat in de kolom 'maximaal' is aangegeven. De subsidie bedraagt voorts maximaal het in de kolom '%' genoemde percentage van de subsidiabele kost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aximaal</text:span>
                  </text:p>
                </table:table-cell>
                <table:table-cell table:style-name="cell_frame_all" table:number-rows-spanned="1" table:number-columns-spanned="1">
                  <text:p text:style-name="table_al">
                    <text:span text:style-name="nadrukcur">Coach-bezoek</text:span>
                  </text:p>
                </table:table-cell>
              </table:table-row>
              <table:table-row table:style-name="row">
                <table:table-cell table:style-name="cell_frame_all" table:number-rows-spanned="1" table:number-columns-spanned="1">
                  <text:p text:style-name="table_al">Veegmachine met opvangba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inrichting erf voor het bovenwettelijk tegengaan van erfafspoeling nutrië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wasplaats machines en werktuigen met aansluiting op de gierkelder (veehouderij) of via een bezinkput en benzine/olieafscheider op riolering (niet-veehouderij) (niet gebruikt bij toepassen gewasbeschermingsmidd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emi) permanente afdekking van voeropslag inclusief snijvla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manente afdekking van bestaande mest-, compostopslag om schoon- en vuilwaterstromen te scheiden en/of op te va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sluiting standplaats voor kalveriglo's met aansluiting op de gierkeld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vastemestopslag aanleggen t.b.v voorkomen erfafspoel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veringstechnieken met als doel een nullozing als nazuivering voor hergebruik van afvalwater te berei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waterbergingsbassin voor apart opvangen van schoon hemelwater van de daken voor hergebrui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ubberschuif voor schuiven erf inclusief aanpassing aan de hydrauliek of borstelmachine met stalen borstel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Gewasbeschermingsmiddelen</text:span>
        </text:p>
          <text:p text:style-name="al">De te verlenen subsidie voor het thema Gewasbeschermingsmiddelen bedraagt per aanvrager voor onderstaande maatregelen minimaal € 250 en maximaal het bedrag dat in de kolom 'maximaal' is aangegeven. De subsidie bedraagt voorts maximaal het in de kolom '%' genoemde percentage van de subsidiabele kost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aximaal</text:span>
                  </text:p>
                </table:table-cell>
                <table:table-cell table:style-name="cell_frame_all" table:number-rows-spanned="1" table:number-columns-spanned="1">
                  <text:p text:style-name="table_al">
                    <text:span text:style-name="nadrukcur">Coach-bezoek</text:span>
                  </text:p>
                </table:table-cell>
              </table:table-row>
              <table:table-row table:style-name="row">
                <table:table-cell table:style-name="cell_frame_all" table:number-rows-spanned="1" table:number-columns-spanned="1">
                  <text:p text:style-name="table_al">Gebruik driftreducerende spuittechnieken met tenminste 90% driftreduc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 precisie toepassingstechnieken gewasbeschermingsmidd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 mechanische onkruidbestrijding, bijvoorbeeld een wiedeg of borstelmachine met stalen borstels om onkruid en mest/organische stofresten te verwijderen op het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 van precisie onkruidbestrijdingstechnieken (pneumatische technieken, methodes met branden en precisie spuittechnie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inrichting erf voor het bovenwettelijk tegengaan erfafspoeling gewasbeschermingsmidd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vul- en of wasplaats spuitmachin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gesloten kistenwassers inclusief zuiveringsvoorzie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lektrisch pulsgestuurd doseersysteem voor toedienen biostimula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zet technieken om restwater, spuitmiddel en dompelvloeistof bovenwettelijk in te zamelen en te zuiveren of te verdam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schaf software voor optimale technieken spuitmomen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utomatische interne reinig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tinue reinig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er- en bodemsenso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Perceel- en oeverinrichting</text:span>
        </text:p>
          <text:p text:style-name="al">De te verlenen subsidie voor het thema Perceel- en oeverinrichting bedraagt per aanvrager voor onderstaande maatregelen minimaal € 250 en maximaal het bedrag dat in de kolom 'maximaal' is aangegeven. De subsidie bedraagt voorts maximaal het in de kolom '%' genoemde percentage van de subsidiabele kost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aximaal</text:span>
                  </text:p>
                </table:table-cell>
                <table:table-cell table:style-name="cell_frame_all" table:number-rows-spanned="1" table:number-columns-spanned="1">
                  <text:p text:style-name="table_al">
                    <text:span text:style-name="nadrukcur">Coach-bezoek</text:span>
                  </text:p>
                </table:table-cell>
              </table:table-row>
              <table:table-row table:style-name="row">
                <table:table-cell table:style-name="cell_frame_all" table:number-rows-spanned="1" table:number-columns-spanned="1">
                  <text:p text:style-name="table_al">Veedrinkbak, optioneel met tijdelijke afrastering en schrikdraadklo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brengen groene oeverbescherming ter voorkoming afkalv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veringssysteem om met ijzerzand fosfaat uit drainagewater te verwijder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iltratiegreppel aanlegg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iltratie via (regelbare) onderwaterdrainage in veenweidegebied ter voorkoming van bodemdal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Voldoende Zoetwater</text:span>
        </text:p>
          <text:p text:style-name="al">De te verlenen subsidie voor het thema Voldoende zoetwater bedraagt per aanvrager voor onderstaande maatregelen minimaal € 250 en maximaal het bedrag dat in de kolom 'maximaal' is aangegeven. De subsidie bedraagt voorts maximaal het in de kolom '%' genoemde percentage van de subsidiabele kost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cur">Maatreg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Maximaal</text:span>
                  </text:p>
                </table:table-cell>
                <table:table-cell table:style-name="cell_frame_all" table:number-rows-spanned="1" table:number-columns-spanned="1">
                  <text:p text:style-name="table_al">
                    <text:span text:style-name="nadrukcur">Coach-bezoek</text:span>
                  </text:p>
                </table:table-cell>
              </table:table-row>
              <table:table-row table:style-name="row">
                <table:table-cell table:style-name="cell_frame_all" table:number-rows-spanned="1" table:number-columns-spanned="1">
                  <text:p text:style-name="table_al">Ondergrondse en bovengrondse druppelirrigatie en of -fertig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ilgestuurde drainage/systeemgerichte drainage, sub-irrigatie ter vergroting van de zoetwaterlen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ensing-en beslissingsondersteunend systee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dergrondse zoetwaterberging (Spaarwater en Freshmak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gronds waterbergingsbass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ete stuw binnen de eigen perc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nota-toelichting_id1-3-2-5" text:style-name="nota-toelichting">
          <text:p text:style-name="kop_level0"><text:span text:style-name="label">Toelichting op de Subsidieregeling Bodem &amp; Water Hoogheemraadschap Hollands Noorderkwartier</text:span> <text:span text:style-name="nr"/> </text:p>
          <text:p text:style-name="al">
          <text:span text:style-name="nadrukcur">
            <text:span text:style-name="nadrukvet">1.</text:span>
            <text:span text:style-name="nadrukvet">Inleiding</text:span>
          </text:span>
        </text:p>
          <text:p text:style-name="al">Op 28 mei 2018 trad de eerste Subsidieverordening Bodem &amp; Water van Hoogheemraadschap Hollands Noorderkwartier (HHNK), vastgesteld door het College van Hoofdingelanden (CHI) van HHNK op 9 mei 2018, in werking. </text:p>
          <text:p text:style-name="al"/>
          <text:p text:style-name="al">Het doel van de subsidieverordening is het creëren van meer waterbewustzijn in de agrarische sector, het verbeteren van water- en bodemkwaliteit en het tegengaan van verdroging, verzilting en wateroverlast op agrarisch grondgebied. Dit draagt bij aan een veerkrachtig en klimaatrobuust watersysteem.</text:p>
          <text:p text:style-name="al"/>
          <text:p text:style-name="al">De uitvoering van deze subsidieverordening verloopt via het digitale <text:a xlink:href="https://landbouwportaalnoordholland.nl/" xlink:type="simple"><text:span text:style-name="nadrukondlijn">Landbouwportaal</text:span></text:a> Noord-Holland dat tot stand is gekomen vanuit de samenwerking Bodem &amp; Water, een samenwerkingsverband van meerdere partijen waaronder de waterschappen HHNK en Amstel, Gooi en Vecht, de provincie Noord-Holland en enkele organisaties uit de agrarische sector.</text:p>
          <text:p text:style-name="al"/>
          <text:p text:style-name="al">De vigerende Subsidieverordening Bodem &amp; Water HHNK 2022 loopt af op 31 december 2024. Inmiddels heeft het College van Hoofdingelanden van HHNK besloten de samenwerking en subsidieverlening via het Landbouwportaal voort te zetten. Hiervoor zijn de nodige financiële middelen beschikbaar gesteld. Om die reden is een nieuwe subsidieregeling noodzakelijk. </text:p>
          <text:p text:style-name="al"/>
          <text:p text:style-name="al">
          <text:span text:style-name="nadrukcur">
            <text:span text:style-name="nadrukvet">2.</text:span>
            <text:span text:style-name="nadrukvet">Subsidieregeling onder de Algemene subsidieverordening HHNK 2023</text:span>
          </text:span>
        </text:p>
          <text:p text:style-name="al">Ondertussen heeft het College van Hoofdingelanden op 14 december 2022 de Algemene subsidieverordening HHNK 2023 (Asv) vastgesteld. Binnen de systematiek van deze Asv heeft het dagelijks bestuur de bevoegdheid gekregen besluiten te nemen over het verstrekken van subsidies en het vaststellen van nadere regels c.q. subsidieregelingen voor het verstrekken van subsidie.</text:p>
          <text:p text:style-name="al"/>
          <text:p text:style-name="al">De systematiek van een Asv als kaderverordening met uitwerkingsmogelijkheid voor het dagelijks bestuur, biedt de nodige flexibiliteit om adequaat te kunnen inspelen actuele thema's en programma's. Het algemeen bestuur stelt via de begroting middelen ter beschikking voor te subsidiëren activiteiten, bijvoorbeeld in kader van een programma. Hierbij kan het algemeen bestuur kaders meegegeven, bijvoorbeeld met betrekking tot de doelgroep van de subsidie etc. Vervolgens kan het dagelijks bestuur details van de subsidieregeling uitwerken in zogenaamde 'nadere regels'.</text:p>
          <text:p text:style-name="al"/>
          <text:p text:style-name="al">Indien het dagelijks bestuur subsidie verstrekt, moet het gaan om activiteiten die bijdragen aan de taken die krachtens artikel 2 van de Waterschapswet bij provinciale verordening aan het hoogheemraadschap zijn opgedragen. De Asv bevat algemene (procedure)regels voor subsidieverstrekking. De Asv bevat geen inhoudelijke beschrijving van activiteiten waarvoor subsidie kan worden verstrekt, maar stelt het dagelijks bestuur in staat om nadere regels te stellen over specifieke te subsidiëren activiteiten, de subsidievereisten en de subsidieverplichtingen voor de subsidie-ontvanger. Hiermee kan het dagelijks bestuur invulling geven aan de wettelijke eis van artikel 4:23, eerste lid, waarin is bepaald dat een bestuursorgaan slechts subsidie verstrekt op grond van een wettelijk voorschrift dat regelt voor welke activiteiten subsidie kan worden verstrekt. Voordat daadwerkelijk kan worden overgegaan tot het verstrekken van subsidie moet de Asv dus altijd verder worden uitgewerkt in een subsidieregeling.</text:p>
          <text:p text:style-name="al"/>
          <text:p text:style-name="al">In een subsidieregeling als bedoeld in artikel 4, neemt het dagelijks bestuur bepalingen op met betrekking tot:</text:p>
          <text:p text:style-name="al"/>
          <text:list text:style-name="id1-3-2-5-20">
            <text:list-item text:style-override="id1-3-2-5-20-1">
              <text:number>•</text:number>
              <text:p text:style-name="al">de doelgroep;</text:p>
            </text:list-item>
            <text:list-item text:style-override="id1-3-2-5-20-2">
              <text:number>•</text:number>
              <text:p text:style-name="al">de subsidiabele activiteiten;</text:p>
            </text:list-item>
            <text:list-item text:style-override="id1-3-2-5-20-3">
              <text:number>•</text:number>
              <text:p text:style-name="al">de vereisten voor de subsidieaanvraag;</text:p>
            </text:list-item>
            <text:list-item text:style-override="id1-3-2-5-20-4">
              <text:number>•</text:number>
              <text:p text:style-name="al">het subsidieplafond of de subsidieplafonds;</text:p>
            </text:list-item>
            <text:list-item text:style-override="id1-3-2-5-20-5">
              <text:number>•</text:number>
              <text:p text:style-name="al">de hoogte van de subsidie;</text:p>
            </text:list-item>
            <text:list-item text:style-override="id1-3-2-5-20-6">
              <text:number>•</text:number>
              <text:p text:style-name="al">de wijze van verdeling van het bedrag dat voor subsidie beschikbaar is.</text:p>
            </text:list-item>
          </text:list>
          <text:p text:style-name="al">Daarnaast kan het dagelijks bestuur in ieder geval bepalingen opnemen met betrekking tot:</text:p>
          <text:p text:style-name="al"/>
          <text:list text:style-name="id1-3-2-5-23">
            <text:list-item text:style-override="id1-3-2-5-23-1">
              <text:number>•</text:number>
              <text:p text:style-name="al">de weigeringsgronden;</text:p>
            </text:list-item>
            <text:list-item text:style-override="id1-3-2-5-23-2">
              <text:number>•</text:number>
              <text:p text:style-name="al">de subsidiabele en niet-subsidiabele kosten;</text:p>
            </text:list-item>
            <text:list-item text:style-override="id1-3-2-5-23-3">
              <text:number>•</text:number>
              <text:p text:style-name="al">de subsidieverlening;</text:p>
            </text:list-item>
            <text:list-item text:style-override="id1-3-2-5-23-4">
              <text:number>•</text:number>
              <text:p text:style-name="al">de periode waarbinnen een aanvraag om subsidie kan worden ingediend;</text:p>
            </text:list-item>
            <text:list-item text:style-override="id1-3-2-5-23-5">
              <text:number>•</text:number>
              <text:p text:style-name="al">de verplichtingen van de subsidie-ontvanger;</text:p>
            </text:list-item>
            <text:list-item text:style-override="id1-3-2-5-23-6">
              <text:number>•</text:number>
              <text:p text:style-name="al">de subsidievaststelling;</text:p>
            </text:list-item>
            <text:list-item text:style-override="id1-3-2-5-23-7">
              <text:number>•</text:number>
              <text:p text:style-name="al">de betaling van de subsidie en eventuele bevoorschotting;</text:p>
            </text:list-item>
            <text:list-item text:style-override="id1-3-2-5-23-8">
              <text:number>•</text:number>
              <text:p text:style-name="al">de reservevorming;</text:p>
            </text:list-item>
            <text:list-item text:style-override="id1-3-2-5-23-9">
              <text:number>•</text:number>
              <text:p text:style-name="al">de evaluatie als bedoeld in artikel 4:24 van de wet.</text:p>
            </text:list-item>
          </text:list>
          <text:p text:style-name="al">Gelet op de mogelijkheid die de Asv biedt, is er voor gekozen de nieuwe subsidieregeling voor Bodem &amp; Water vast te stellen als een subsidieregeling van het dagelijks bestuur onder de paraplu van de Asv. Dit biedt zoals hiervoor beschreven de nodige flexibiliteit om de regeling in de toekomst aan te passen, bijv. als nieuwe subsidiabele maatregelen moeten worden toegevoegd aan de maatregelenlijst.</text:p>
          <text:p text:style-name="al"/>
          <text:p text:style-name="al">
          <text:span text:style-name="nadrukcur">
            <text:span text:style-name="nadrukvet">3.</text:span>
            <text:span text:style-name="nadrukvet">Werkwijze</text:span>
          </text:span>
        </text:p>
          <text:p text:style-name="al">Het subsidieproces verloopt via het Landbouwportaal. Het Landbouwportaal is een online platform dat zich primair richt op de boeren en tuinders in de Provincie Noord-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regeling Bodem &amp; Water kunnen worden aangevraagd.</text:p>
          <text:p text:style-name="al"/>
          <text:p text:style-name="al">Via het Landbouwportaal dient voorafgaand aan het indienen van een subsidieaanvraag voor de meeste maatregelen te worden verzocht om toewijzing van een coach. De coaches zijn medewerkers van organisaties als LTO. De coaches bespreken met de bedrijven de mogelijkheden, helpen een keuze te maken bij het bepalen van de maatregelen waarvoor een subsidie zal worden aangevraagd. Ook ondersteunen zij bij het indienen van een subsidieaanvraag. Ook de indiening van de gereedmeldingen en de aanvraag tot vaststelling van de subsidie, nadat alle maatregelen zijn getroffen loopt via het Landbouwportaal.</text:p>
          <text:p text:style-name="al"/>
          <text:p text:style-name="al">
          <text:span text:style-name="nadrukcur">
            <text:span text:style-name="nadrukvet">4.</text:span>
            <text:span text:style-name="nadrukvet">Staatsteun</text:span>
          </text:span>
        </text:p>
          <text:p text:style-name="al">Voorafgaand aan de vaststelling van de subsidieverordening is onderzocht of de subsidieverlening past binnen de Europese regels omtrent staatssteun. Op grond van de analyse is geconcludeerd dat subsidieverlening is toegestaan, mits daarbij voldaan wordt aan de 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p text:style-name="al"/>
          <text:p text:style-name="al">
          <text:span text:style-name="nadrukcur">I. Is er sprake van staatssteun?</text:span>
        </text:p>
          <text:p text:style-name="al"/>
          <text:p text:style-name="al">Ingevolge artikel 107, lid 1 van het Verdrag betreffende de werking van de Europese Unie (WVEU) is het lidstaten niet toegestaan staatssteun te verlenen wanneer dit de interne markt verstoort.</text:p>
          <text:p text:style-name="al"/>
          <text:p text:style-name="al">Om te beoordelen of hiervan sprake is worden de volgende cumulatieve criteria gehanteerd:</text:p>
          <text:p text:style-name="al"/>
          <text:list text:style-name="id1-3-2-5-40">
            <text:list-item text:style-override="id1-3-2-5-40-1">
              <text:number>1.</text:number>
              <text:p text:style-name="al">de steun wordt verleend aan een onderneming die een economische activiteit verricht;</text:p>
            </text:list-item>
            <text:list-item text:style-override="id1-3-2-5-40-2">
              <text:number>2.</text:number>
              <text:p text:style-name="al">de steun wordt door staatsmiddelen bekostigd;</text:p>
            </text:list-item>
            <text:list-item text:style-override="id1-3-2-5-40-3">
              <text:number>3.</text:number>
              <text:p text:style-name="al">deze staatsmiddelen verschaffen een economisch voordeel dat niet via normale commerciële weg zou zijn verkregen (non-marktconformiteit);</text:p>
            </text:list-item>
            <text:list-item text:style-override="id1-3-2-5-40-4">
              <text:number>4.</text:number>
              <text:p text:style-name="al">de maatregel is selectief: het geldt voor één of enkele ondernemingen, een specifieke sector/regio;</text:p>
            </text:list-item>
            <text:list-item text:style-override="id1-3-2-5-40-5">
              <text:number>5.</text:number>
              <text:p text:style-name="al">de maatregel vervalst de mededinging (in potentie) en (dreigt te) leiden tot een ongunstige beïnvloeding van het handelsverkeer in de EU.</text:p>
            </text:list-item>
          </text:list>
          <text:p text:style-name="al">Een steunmaatregel, ad-hoc steun of subsidieverordening, moet worden aangemeld wanneer aan alle vijf criteria is voldaan.</text:p>
          <text:p text:style-name="al"/>
          <text:p text:style-name="al">Ad 1.</text:p>
          <text:p text:style-name="al">Alle entiteiten (ongeacht rechtsvorm of wijze van financiering) die een economische activiteit uitoefenen, vallen onder het begrip onderneming. Onder economische activiteit wordt verstaan iedere activiteit bestaande in het aanbieden van goederen en/of diensten op een bepaalde markt. Alleen agrarische ondernemingen die voldoen aan de subsidievoorwaarden kunnen aanspraak maken op de subsidie van deze regeling. Agrarische ondernemingen bieden over het algemeen hun goederen en/of diensten aan op een markt. In die zin verrichten de gesubsidieerde agrarische ondernemingen economische activiteiten.</text:p>
          <text:p text:style-name="al"/>
          <text:p text:style-name="al">Ad 2.</text:p>
          <text:p text:style-name="al">Het hoogheemraadschap stelt middelen beschikbaar voor deze subsidie. Deze (overheids)middelen moeten worden aangemerkt als staatsmiddelen.</text:p>
          <text:p text:style-name="al"/>
          <text:p text:style-name="al">Ad 3.</text:p>
          <text:p text:style-name="al">De agrarische ondernemingen krijgen subsidie via een overheidsmaatregel.</text:p>
          <text:p text:style-name="al"/>
          <text:p text:style-name="al">Ad 4</text:p>
          <text:p text:style-name="al">De subsidieregeling geldt alleen voor agrarische ondernemingen in het gebied van het hoogheemraadschap en is dus selectief.</text:p>
          <text:p text:style-name="al"/>
          <text:p text:style-name="al">Ad 5.</text:p>
          <text:p text:style-name="al">De mededinging in de landbouwsector is intens. In die omstandigheid moet worden aangenomen dat subsidie het handelsverkeer beïnvloedt of kan beïnvloeden.</text:p>
          <text:p text:style-name="al"/>
          <text:p text:style-name="al">Conclusie: Aan alle criteria is voldaan. Er is dus sprake van staatssteun en de subsidieregeling moet in beginsel worden aangemeld bij de Europese Commissie.</text:p>
          <text:p text:style-name="al"/>
          <text:p text:style-name="al">
          <text:span text:style-name="nadrukcur">II. Kan deze staatssteun vallen onder een vrijstelling, zodat het geoorloofde staatssteun betreft?</text:span>
        </text:p>
          <text:p text:style-name="al"/>
          <text:p text:style-name="al">De Landbouwvrijstellingsverordening (Verordening (EU) nr. 2022/2472 van de Commissie van 14 december 2022) voor steun in de landbouw- en bosbouwsector en in plattelandsgebieden (hierna: LVV), biedt overheden de mogelijkheid om te voorkomen dat bijna al hun steunmaatregelen moeten worden aangemeld.</text:p>
          <text:p text:style-name="al"/>
          <text:p text:style-name="al">Het verstrekken van subsidies voor maatregelen genoemd in de maatregelenlijst behorende bij de subsidieregeling is vanuit het oogpunt van de staatssteunregels toegestaan, voor zover de verstrekking voldoet aan de eisen die LVV, daaraan stelt.</text:p>
          <text:p text:style-name="al"/>
          <text:p text:style-name="al">Deze subsidieregeling biedt steun aan kleine, middelgrote en micro ondernemingen (kmo’s) voor zover zij actief zijn in de primaire landbouwproductie, hetgeen valt onder de voorwaarden van de LVV.</text:p>
          <text:p text:style-name="al"/>
          <text:p text:style-name="al">Tot de categorie kleine, middelgrote en micro-ondernemingen (kmo's) behoren ondernemingen waar minder dan 250 personen werkzaam zijn en waarvan de jaaromzet € 50 miljoen of het jaarlijkse balanstotaal € 43 miljoen niet overschrijdt. De te subsidiëren activiteiten vallen onder artikel 14 van de LVV. Dit betekent dat staatssteun aan kmo’s voor de activiteiten uit de subsidieregeling geoorloofd is, mits wordt voldaan aan de specifieke en de algemene bepalingen van de LVV (artikel 3 LVV).</text:p>
          <text:p text:style-name="al"/>
          <text:p text:style-name="al">
          <text:span text:style-name="nadrukcur">III. Wat zijn de algemene bepalingen uit de LVV waaraan voldaan moet worden?</text:span>
        </text:p>
          <text:p text:style-name="al"/>
          <text:p text:style-name="al">Hoofdstuk I van de LVV bevat de algemene voorwaarden die in acht moeten worden genomen.</text:p>
          <text:p text:style-name="al"/>
          <text:list text:style-name="id1-3-2-5-74">
            <text:list-item text:style-override="id1-3-2-5-74-1">
              <text:number>•</text:number>
              <text:p text:style-name="al">De steun mag niet worden verleend aan “ondernemingen in moeilijkheden” (art 1 LVV).</text:p>
            </text:list-item>
            <text:list-item text:style-override="id1-3-2-5-74-2">
              <text:number>•</text:number>
              <text:p text:style-name="al">De steun moet transparant zijn (artikel 5 LVV). Dat wordt geacht het geval te zijn wanneer wordt gekozen voor het geven van subsidies (artikel 5, lid 3, onder a LVV).</text:p>
            </text:list-item>
            <text:list-item text:style-override="id1-3-2-5-74-3">
              <text:number>•</text:number>
              <text:p text:style-name="al">De subsidie moet een stimulerend effect hebben. Dit is het geval als de begunstigde ervan een schriftelijke steunaanvraag heeft ingediend voordat de werkzaamheden in het kader van het project of de activiteit zijn gestart (artikel 6 LVV).</text:p>
            </text:list-item>
            <text:list-item text:style-override="id1-3-2-5-74-4">
              <text:number>•</text:number>
              <text:p text:style-name="al">De bedragen die voor de berekening van de steunintensiteit en de in aanmerking komende kosten worden gebruikt, zijn bedragen voor aftrek van belastingen of andere heffingen. De in aanmerking komende kosten worden gestaafd met bewijsstukken die duidelijk, specifiek en actueel zijn. Btw wordt niet gesubsidieerd, behalve wanneer deze niet terugvorderbaar is (bij de Belastingdienst) (artikel 7 LVV).</text:p>
            </text:list-item>
            <text:list-item text:style-override="id1-3-2-5-74-5">
              <text:number>•</text:number>
              <text:p text:style-name="al">Steun over hetzelfde project/activiteit over dezelfde kosten (door verschillende steunverleners) mag worden gecumuleerd tot de steunintensiteit of het maximum steunbedrag die het betreffende artikel aangeeft (artikel 8 LVV). Dit geldt alleen voor nationale bijdragen, niet voor bijdragen vanuit de EU. Er mag slechts gebruik gemaakt worden van steun uit één Europees fonds.</text:p>
            </text:list-item>
            <text:list-item text:style-override="id1-3-2-5-74-6">
              <text:number>•</text:number>
              <text:p text:style-name="al">Steun over hetzelfde project maar over andere kosten mag worden gecumuleerd voor zover ook die andere kosten vrijgesteld kunnen worden van het verbod op staatssteun (artikel 8 en overweging 31 LVV).</text:p>
            </text:list-item>
          </text:list>
          <text:p text:style-name="al">
          <text:span text:style-name="nadrukcur">IV. Welke specifieke bepalingen uit de LVV zijn van toepassing?</text:span>
        </text:p>
          <text:p text:style-name="al"/>
          <text:p text:style-name="al">In Hoofdstuk III van de LVV staan de categorieën steun die verleend kunnen worden op grond van de LVV. Voor de subsidieverordening is enkel Afdeling 1 (Steun voor kmo's die actief zijn in de primaire landbouwproductie, de verwerking van landbouwproducten en de afzet van landbouwproducten) relevant en dan met name artikel 14.</text:p>
          <text:p text:style-name="al"/>
          <text:p text:style-name="al">De te subsidiëren activiteiten genoemd in de maatregelenlijst vallen onder artikel 14 van de LVV. Dit artikel biedt de mogelijkheid om steun te verlenen voor met de primaire landbouwproductie verband houdende investeringen in materiële activa of immateriële activa op landbouwbedrijven.</text:p>
          <text:p text:style-name="al"/>
          <text:p text:style-name="al">De investering moet ten minste gericht zijn op een van de volgende doelstellingen:</text:p>
          <text:p text:style-name="al"/>
          <text:list text:style-name="id1-3-2-5-83">
            <text:list-item text:style-override="id1-3-2-5-83-1">
              <text:number>a.</text:number>
              <text:p text:style-name="al">verbeteren van de algehele prestatie en duurzaamheid van het landbouwbedrijf, met name door een verlaging van de productiekosten of de verbetering en omschakeling van de productie;</text:p>
            </text:list-item>
            <text:list-item text:style-override="id1-3-2-5-83-2">
              <text:number>b.</text:number>
              <text:p text:style-name="al">verbeteren van het natuurlijke milieu, de hygiëneomstandigheden of de normen inzake dierenwelzijn;</text:p>
            </text:list-item>
            <text:list-item text:style-override="id1-3-2-5-83-3">
              <text:number>c.</text:number>
              <text:p text:style-name="al">aanleggen en verbeteren van infrastructuur voor de ontwikkeling, aanpassing en modernisering van de landbouw, met inbegrip van ontsluiting van landbouwgrond, ruilverkaveling, bodemverbetering, energie-efficiëntie, levering van duurzame energie en water- of energiebesparing;</text:p>
            </text:list-item>
            <text:list-item text:style-override="id1-3-2-5-83-4">
              <text:number>d.</text:number>
              <text:p text:style-name="al">herstellen van productiepotentieel dat schade heeft opgelopen door natuurrampen, ongunstige weersomstandigheden die met een natuurramp kunnen worden gelijkgesteld, dierziekten, plantenplagen en beschermde dieren, en voorkomen van schade als gevolg van die gebeurtenissen en factoren; als de schade kan worden gelinkt aan de klimaatverandering, nemen de begunstigden bij het herstel waar passend maatregelen voor aanpassing aan de klimaatverandering;</text:p>
            </text:list-item>
            <text:list-item text:style-override="id1-3-2-5-83-5">
              <text:number>e.</text:number>
              <text:p text:style-name="al">bijdragen aan de matiging van en aanpassing aan klimaatverandering, onder meer door de vermindering van de uitstoot van broeikasgassen en een betere koolstofvastlegging, en bevorderen van duurzame energie en energie-efficiëntie;</text:p>
            </text:list-item>
            <text:list-item text:style-override="id1-3-2-5-83-6">
              <text:number>f.</text:number>
              <text:p text:style-name="al">bijdragen aan een duurzame circulaire bio-economie en bevorderen van de duurzame ontwikkeling en het efficiënte beheer van natuurlijke hulpbronnen zoals water, bodem en lucht, onder meer door het verminderen van de afhankelijkheid van chemische middelen;</text:p>
            </text:list-item>
            <text:list-item text:style-override="id1-3-2-5-83-7">
              <text:number>g.</text:number>
              <text:p text:style-name="al">bijdragen tot het tot staan brengen en ombuigen van biodiversiteitsverlies, versterken van ecosysteemdiensten en in stand houden van habitats en landschappen.</text:p>
            </text:list-item>
          </text:list>
          <text:p text:style-name="al">De steun mag uitsluitend de in artikel 14 van de LVV genoemde in aanmerking komende kosten dekken. Vanwege de omvangrijke opsomming van in aanmerking komende kosten wordt hier kortheidshalve naar verwezen. <text:a xlink:href="https://eur-lex.europa.eu/legal-content/NL/TXT/PDF/?uri=CELEX:32022R2472&amp;from=NL" xlink:type="simple"><text:span text:style-name="nadrukondlijn">Zie LVV</text:span></text:a>.</text:p>
          <text:p text:style-name="al"/>
          <text:p text:style-name="al">De steunintensiteit bedraagt ten hoogste 65% van de in aanmerking komende kosten (artikel14, lid 11 LVV). Dit percentage kan tot maximaal 80 % worden verhoogd voor onder meer:</text:p>
          <text:p text:style-name="al"/>
          <text:list text:style-name="id1-3-2-5-88">
            <text:list-item text:style-override="id1-3-2-5-88-1">
              <text:number>a.</text:number>
              <text:p text:style-name="al">investeringen die verband houden met een of meer specifieke milieu- en klimaatgerelateerde doelstellingen als vermeld in lid 3, punten e), f) en g), of met dierenwelzijn;</text:p>
            </text:list-item>
            <text:list-item text:style-override="id1-3-2-5-88-2">
              <text:number>b.</text:number>
              <text:p text:style-name="al">investeringen door jonge landbouwers (artikel 14, lid 12 LVV).</text:p>
            </text:list-item>
          </text:list>
          <text:p text:style-name="al">Voor niet-productieve investeringen die verband houden met de in artikel 14, lid 3 punten e), f) en g), bedoelde doelstellingen bedraagt de steunintensiteit ten hoogste 100%. </text:p>
          <text:p text:style-name="al"/>
          <text:p text:style-name="al">Dit geldt ook voor investeringen voor het herstel van het in lid 3, punt d), bedoelde productiepotentieel en investeringen in verband met de preventie van schade die kan worden aangericht door natuurrampen, buitengewone gebeurtenissen, ongunstige weersomstandigheden die met een natuurramp kunnen worden gelijkgesteld of beschermde dieren, en met de beperking van het risico van dergelijke schade.</text:p>
          <text:p text:style-name="al"/>
          <text:p text:style-name="al">De steun op grond van artikel 14 LVV mag maximaal € 600.000 per onderneming per investeringsproject bedragen (art 4, lid 1 onder a LVV).</text:p>
          <text:p text:style-name="al"/>
          <text:p text:style-name="al">
          <text:span text:style-name="nadrukcur">V. Welke procedurele eisen gelden er?</text:span>
        </text:p>
          <text:p text:style-name="al"/>
          <text:p text:style-name="al">De procedurele eisen zijn opgenomen in Hoofdstuk I en II van de LVV. De belangrijkste vereisten zijn de publicatie van en informatie over de subsidieregeling (artikel 9 LVV) en de verslaglegging (artikel 11 LVV).</text:p>
          <text:p text:style-name="al"/>
          <text:p text:style-name="al">Bij de inwerkingtreding van een steunmaatregel moet de decentrale overheid de tekst van de steunmaatregel op haar website of digitaal publicatieblad publiceren. (artikel 9).</text:p>
          <text:p text:style-name="al"/>
          <text:p text:style-name="al">Onder de LVV moet van steun twintig werkdagen na de datum van de verlening van ad-hocsteun kennis worden gegeven of twintig werkdagen na de inwerkingtreding van een steunregeling (artikel 11). Kenniscentrum Europa decentraal ondersteunt, in opdracht van het ministerie van BZK, provincies en gemeenten bij het doorlopen van een kennisgevingsprocedure. Voor waterschappen is het ministerie van Infrastructuur en Waterstaat (IenW) het aanspreekpunt.</text:p>
          <text:p text:style-name="al"/>
          <text:p text:style-name="al">Wanneer er van de LVV gebruik gemaakt wordt, moet expliciet worden verwezen naar het Publicatieblad van de Europese Unie (artikel 9, lid 4). Concreet wil dit zeggen dat in de subsidieregeling of ad-hocbeschikking het volgende moet worden vermeld: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p text:style-name="al"/>
          <text:p text:style-name="al">De lidstaten moeten de Europese Commissie jaarlijks in elektronische vorm een jaarverslag toesturen over de toepassing van de LVV (artikel 12, lid 2 LVV).</text:p>
          <text:p text:style-name="al"/>
          <text:p text:style-name="al">In het kader van transparantie moet bij steunverlening op grond van een beschikking of een regeling, waarbij de drempels worden overschreden die in artikel 9, lid 1, onderdeel c zijn vastgelegd, eveneens de aanvullende gegevens genoemd in bijlage III gepubliceerd worden. Hiervoor kan gebruik worden gemaakt van de transparency aid module (TAM).</text:p>
          <text:p text:style-name="al"/>
          <text:p text:style-name="al">In de steunregeling moet de zogenaamde ‘Deggendorf-clausule’ zijn opgenomen. Hierin wordt betaling van steun aan een onderneming uitgesloten wanneer eerdere steun onrechtmatig en onverenigbaar is verklaard met de interne markt (artikel 1, lid 4). Tegen de onderneming is in dit geval een terugvorderingsbevel gegeven. Ontbreekt deze clausule, dan kan er geen beroep gedaan worden op de LVV. Aan deze eis is invulling gegeven met weigeringsgrond in artikel 12, sub d van de subsidieregeling.</text:p>
          <text:p text:style-name="al"/>
          <text:p text:style-name="al">
          <text:span text:style-name="nadrukvet">
            <text:span text:style-name="nadrukcur">5. Artikelsgewijze toelichting</text:span>
          </text:span>
        </text:p>
          <text:p text:style-name="al"/>
          <text:p text:style-name="al">Bij artikelen die voor zich spreken is geen toelichting opgenomen.</text:p>
          <text:p text:style-name="al"/>
          <text:p text:style-name="al">
          <text:span text:style-name="nadrukcur">Artikel 5 Doelgroep</text:span>
        </text:p>
          <text:p text:style-name="al">Subsidie wordt uitsluitend verstrekt aan agrarische ondernemingen. De doelgroep ka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vet">
            <text:span text:style-name="nadrukcur">Artikel 2 Aantal werkzame personen en financiële drempels ter bepaling van de categorieën ondernemingen</text:span>
          </text:span>
        </text:p>
          <text:list text:style-name="id1-3-2-5-119">
            <text:list-item text:style-override="id1-3-2-5-119-1">
              <text:number>1.</text:number>
              <text:p text:style-name="al">Tot de categorie kleine, middelgrote en micro-ondernemingen („kmo's”) behoren ondernemingen waar minder dan 250 personen werkzaam zijn en waarvan de jaaromzet 50 miljoen EUR of het jaarlijkse balanstotaal 43 miljoen EUR niet overschrijdt.</text:p>
            </text:list-item>
            <text:list-item text:style-override="id1-3-2-5-119-2">
              <text:number>2.</text:number>
              <text:p text:style-name="al">Binnen de categorie kmo's is een „kleine onderneming” een onderneming waar minder dan 50 personen werkzaam zijn en waarvan de jaaromzet of het jaarlijkse balanstotaal 10 miljoen EUR niet overschrijdt.</text:p>
            </text:list-item>
            <text:list-item text:style-override="id1-3-2-5-119-3">
              <text:number>3.</text:number>
              <text:p text:style-name="al">Binnen de categorie kmo’s is een „micro-onderneming” een onderneming waar minder dan 10 personen werkzaam zijn en waarvan de jaaromzet of het jaarlijkse balanstotaal 2 miljoen EUR niet overschrijdt.</text:p>
            </text:list-item>
          </text:list>
          <text:p text:style-name="al">
          <text:span text:style-name="nadrukcur">Artikel 6 Coach</text:span>
        </text:p>
          <text:p text:style-name="al">Om subsidie te kunnen aanvragen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gemakkelijk worden aangevraagd via het Landbouwportaal. De coach zal vervolgens met de aanvrager afspraken maken over de verdere aanpak. Wie als coach wordt toegewezen, wordt in onderling overleg bepaald door de organisaties waarbij de coaches werkzaam zijn. De aanvrager heeft hier geen invloed op.</text:p>
          <text:p text:style-name="al">Voor enkele maatregelen is een uitzondering gemaakt in de maatregelenlijst. Hiervoor hoeft voorafgaand aan de aanvraag geen coachbezoek plaats te vinden.</text:p>
          <text:p text:style-name="al"/>
          <text:p text:style-name="al">
          <text:span text:style-name="nadrukcur">Artikel 7 Aanvraag</text:span>
        </text:p>
          <text:p text:style-name="al">Het aanvraagformulier is te vinden op het Landbouwportaal. Het kan digitaal worden ingevuld en ondertekend. Indien gewenst kan de ondertekening fysiek plaatsvinden. Na ondertekening door de aanvrager en de coach, kan een scan gemaakt worden die via het Landbouwportaal wordt gestuurd naar het Dagelijks Bestuur.</text:p>
          <text:p text:style-name="al"/>
          <text:p text:style-name="al">
          <text:span text:style-name="nadrukcur">Artikel 8 Aanvraagtermijn</text:span>
        </text:p>
          <text:p text:style-name="al">Ingevolge het LVV moet de subsidie een stimulerend effect hebben. Dit is het geval als de begunstigde ervan een schriftelijke steunaanvraag heeft ingediend voordat de werkzaamheden in het kader van het project of de activiteit zijn gestart (artikel 6 LVV). Vaak is achteraf voor het hoogheemraadschap alleen controleerbaar wanneer een maatregel is gestart aan de hand van de datum van schriftelijke opdrachtverstrekking. Daarom is in artikel 8 bepaald dat een aanvraag om een subsidie moet worden ingediend voordat de aanvrager met het uitvoeren van de maatregel start of voordat tot uitvoering van de maatregel opdracht wordt gegeven. Deze eis komt ook terug in artikel 12, onder c, als weigeringsgrond.</text:p>
          <text:p text:style-name="al"/>
          <text:p text:style-name="al">
          <text:span text:style-name="nadrukcur">Artikel 9 Hoogte van de subsidie</text:span>
        </text:p>
          <text:p text:style-name="al">In paragraaf 4 onderdeel IV is toegelicht hoe hoog de subsidie mag zijn ingevolge de LVV en welke kosten subsidiabel zijn.</text:p>
          <text:p text:style-name="al">De maatregelenlijst geeft per maatregel de hoogte van het subsidiepercentage aan. Ook geldt per aanvrager een in de maatregelenlijst genoemd minimum en maximum bedrag. </text:p>
          <text:p text:style-name="al">De subsidie wordt berekend op basis van de werkelijke kosten voor zover deze de kosten als opgegeven in de offerte niet overschrijden. Uitsluitend aan derden betaalde kosten voor de uitvoering van de maatregelen komen in aanmerking voor subsidie.</text:p>
          <text:p text:style-name="al"/>
          <text:p text:style-name="al">
          <text:span text:style-name="nadrukcur">Artikel 10 Subsidieplafond en tijdvak</text:span>
        </text:p>
          <text:p text:style-name="al">Het dagelijks bestuur stelt een of meerdere subsidieplafonds vast voor een in dit besluit op te nemen tijdvak. Het dagelijks bestuur is bevoegd de subsidieplafonds vast te stellen, maar moet daarbij vanzelfsprekend blijven binnen het door het algemeen bestuur beschikbaar gestelde budget. Besluiten tot vaststelling van het subsidieplafond en verhogingen en verlagingen van dit plafond moeten bekend worden gemaakt in het Waterschapsblad. Een verlaging heeft geen gevolgen voor subsidieaanvragen die voor de bekendmaking van de verlaging zijn ingediend (artikel 4:27 Awb).</text:p>
          <text:p text:style-name="al"/>
          <text:p text:style-name="al">Het dagelijks bestuur verleent mandaat aan de directeur Water om de in het eerste lid bedoelde subsidieplafonds namens het dagelijks bestuur vast te stellen, onder voorwaarde dat het besluit past binnen het voor de subsidiëring via het Landbouwportaal beschikbare budget. Hiermee kan, zodra het algemeen bestuur (extra) budget beschikbaar stelt of via een andere bron middelen beschikbaar komen, snel het subsidieplafond worden vastgesteld. Het is overigens niet verplicht gebruik te maken van een mandaat. De directeur kan het vaststellen van het subsidieplafond ook overlaten aan het dagelijks bestuur.</text:p>
          <text:p text:style-name="al"/>
          <text:p text:style-name="al">
          <text:span text:style-name="nadrukcur">Artikel 11 Wijze van verdeling</text:span>
        </text:p>
          <text:p text:style-name="al">Aanvragen kunnen het hele jaar door worden ingediend. 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t voor een bepaald tijdvak is vastgesteld, dan wordt de volgorde van afhandeling door middel van loting bepaald. Dit om te voorkomen dat een subsidieplafond moet worden overschreden.</text:p>
          <text:p text:style-name="al"/>
          <text:p text:style-name="al">
          <text:span text:style-name="nadrukcur">Artikel 12 Aanvullende weigeringsgronden</text:span>
        </text:p>
          <text:p text:style-name="al">De weigeringsgronden onder a tot en met e zijn gebaseerd op de Landbouwvrijstellingsverordening. Op grond van deze verordening mag geen steun worden verleend:</text:p>
          <text:list text:style-name="id1-3-2-5-145">
            <text:list-item text:style-override="id1-3-2-5-145-1">
              <text:number>•</text:number>
              <text:p text:style-name="al">aan een onderneming in moeilijkheden;</text:p>
            </text:list-item>
            <text:list-item text:style-override="id1-3-2-5-145-2">
              <text:number>•</text:number>
              <text:p text:style-name="al">wanneer de maximaal toegestane steun al is verleend;</text:p>
            </text:list-item>
            <text:list-item text:style-override="id1-3-2-5-145-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list-item>
            <text:list-item text:style-override="id1-3-2-5-145-4">
              <text:number>•</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5-145-5">
              <text:number>•</text:number>
              <text:p text:style-name="al">wanneer op een ander punt niet aan de vereisten van de Landbouwvrijstellingsverordening is voldaan.</text:p>
            </text:list-item>
          </text:list>
          <text:p text:style-name="al">Activiteiten worden één keer gesubsidieerd (onderdeel f). Mocht een maatregel niet goed zijn uitgevoerd en wil de aanvrager deze nog een keer uitvoeren, dan wordt daar geen subsidie meer voor beschikbaar gesteld. Ook als die uitvoering 2 jaar later plaatsvindt.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Als het gaat om een zoetwatermaatregel en het dagelijks bestuur is op basis van het uitgevoerde onderzoek van mening dat de maatregel niet uitvoerbaar is, wordt de subsidie eveneens geweigerd (onderdeel g).</text:p>
          <text:p text:style-name="al"/>
          <text:p text:style-name="al">De weigeringsgrond onder h benadrukt dat de maatregelen ten goede moeten komen aan de bedrijven in het beheergebied van HHNK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grond onder i zorgt ervoor dat aanvragen die aan de vereisten van de subsidieregeling voldoen, toch kunnen worden geweigerd wanneer zij niet bijdragen aan de verwezenlijking van de doelstelling van deze verordening.</text:p>
          <text:p text:style-name="al"/>
          <text:p text:style-name="al">
          <text:span text:style-name="nadrukcur">Artikel 14 Verplichtingen</text:span>
        </text:p>
          <text:p text:style-name="al">De verplichtingen waaraan tijdens de uitvoering van de activiteiten moet zijn voldaan betreffen het leveren van voortgangsrapportages en het plaatsen van de logo’s van Samenwerken aan Bodem &amp; Water in alle communicatie-uitingen over het gesubsidieerde project.</text:p>
          <text:p text:style-name="al"/>
          <text:p text:style-name="al">De gereedmeldingsformulieren worden driemaandelijks en automatisch toegestuurd naar de subsidieontvangers. Zijn de maatregelen binnen drie maanden na verlening uitgevoerd, dan blijft een tussenrapportage vanzelfsprekend achterwege.</text:p>
          <text:p text:style-name="al"/>
          <text:p text:style-name="al">
          <text:span text:style-name="nadrukcur">Artikel 15 Verantwoording en vaststelling van de subsidie</text:span>
        </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De redenen op grond waarvan een subsidie lager kan worden vastgesteld zijn vastgelegd in artikel 4:46, tweede lid, van de Awb.</text:p>
          <text:p text:style-name="al"/>
          <text:p text:style-name="al">De subsidie kan lager worden vastgesteld indien:</text:p>
          <text:list text:style-name="id1-3-2-5-165">
            <text:list-item text:style-override="id1-3-2-5-165-1">
              <text:number>a.</text:number>
              <text:p text:style-name="al">de activiteiten waarvoor subsidie is verleend niet of niet geheel hebben plaatsgevonden;</text:p>
            </text:list-item>
            <text:list-item text:style-override="id1-3-2-5-165-2">
              <text:number>b.</text:number>
              <text:p text:style-name="al">de subsidie-ontvanger niet heeft voldaan aan de aan de subsidie verbonden verplichtingen;</text:p>
            </text:list-item>
            <text:list-item text:style-override="id1-3-2-5-165-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5-165-4">
              <text:number>d.</text:number>
              <text:p text:style-name="al">de subsidieverlening anderszins onjuist was en de subsidie-ontvanger dit wist of behoorde te weten.</text:p>
            </text:list-item>
          </text:list>
          <text:p text:style-name="al">Zoals aangegeven in de toelichting bij artikel 9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
          <text:span text:style-name="nadrukcur">Artikel 17 Voorschotten</text:span>
        </text:p>
          <text:p text:style-name="al">In principe vindt betaling van de subsidie pas plaats nadat alle maatregelen waarvoor de subsidie is verleend, zijn uitgevoerd. Een beschikking tot subsidieverlening kan meerdere maatregelen omvatten die gefaseerd worden uitgevoerd. In zo’n geval kan het lange tijd duren voordat de subsidieontvanger de totale verleende subsidie uitbetaald krijgt. Voor die gevallen bestaat de mogelijkheid een voorschot op de uitbetaling van de subsidie aan te vragen, nadat een maatregel is uitgevoerd. De aanvraagformulieren hiervoor zijn beschikbaar via het Landbouwportaal.</text:p>
          <text:p text:style-name="al"/>
          <text:p text:style-name="al">
          <text:span text:style-name="nadrukcur">Artikel 19 Inwerkingtreding</text:span>
        </text:p>
          <text:p text:style-name="al">De subsidieregeling is een regeling die werkt tot en met 31 december 2029. Daarna vervalt de regeling en kunnen geen subsidies meer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3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4:23, eerste lid, van de Algemene wet bestuursrecht]|[1.0:c:BWBR0005537&amp;artikel=4%3A23&amp;lid=1&amp;g=2024-11-19</meta:user-defined>
    <meta:user-defined meta:name="DC.source">Verordening (EU) nr. 2022/2472 van de Commissie van 14 december 2022]|[https://europadecentraal.nl/onderwerp/staatssteun/vrijstellingsmogelijkheden/landbouwvrijstellingsverordening/</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OVERHEIDop.referentienummer">24.0920736</meta:user-defined>
    <meta:user-defined meta:name="DCTERMS.alternative">Subsidieregeling Bodem &amp; Water Hoogheemraadschap Hollands Noorderkwartier</meta:user-defined>
    <dc:language>nl</dc:language>
    <meta:user-defined meta:name="OVERHEIDop.locatietype/OVERHEIDop.gebiedsmarkering">Waterschap</meta:user-defined>
    <meta:user-defined meta:name="DC.title">Subsidieregeling Bodem &amp; Water Hoogheemraadschap Hollands Noorderkwartier</meta:user-defined>
    <meta:user-defined meta:name="DCTERMS.W3CDTF/DCTERMS.available">2024-12-02</meta:user-defined>
    <meta:user-defined meta:name="DCTERMS.W3CDTF/OVERHEIDop.jaargang">2024</meta:user-defined>
    <meta:user-defined meta:name="OVERHEIDop.publicationIssue">25368</meta:user-defined>
    <meta:user-defined meta:name="OVERHEIDop.betreftRegeling">CVDR727879_1</meta:user-defined>
    <meta:user-defined meta:name="xs:date/OVERHEIDop.startdatum">2025-01-01</meta:user-defined>
    <meta:user-defined meta:name="xs:date/OVERHEIDop.einddatum">2029-12-31</meta:user-defined>
    <meta:user-defined meta:name="OVERHEIDop.WsbID/DC.identifier">wsb-2024-25368</meta:user-defined>
    <meta:user-defined meta:name="OVERHEIDop.versieInformatie"/>
  </office:meta>
</office:document-meta>
</file>