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6643 verwijderen gemaal en aanbrengen/onderhouden inlaat t.h.v. Oeble-Om-Wei, Warten</text:p>
      <text:section text:name="zakelijke-mededeling_id1-3-2" text:style-name="zakelijke-mededeling">
        <text:section text:name="zakelijke-mededeling-tekst_id1-3-2-1" text:style-name="zakelijke-mededeling-tekst">
          <text:section text:name="tekst_id1-3-2-1-1" text:style-name="tekst">
            <text:p text:style-name="common-al">Op verzenddatum 26 november 2024 heeft het dagelijks bestuur van Wetterskip Fryslân een omgevingsvergunning wateractiviteit verleend aan Wetterskip Fryslân te Leeuwarden, voor het verwijderen van een gemaal en het aanbrengen, hebben en houden van een inlaat in een regionale waterkering ter hoogte van Oeble-Om-Wei te Warten.</text:p>
            <text:p text:style-name="common-al">De omgevingsvergunning en de bijbehorende stukken liggen 6 weken vanaf de verzenddatum ter inzage. U kunt de stukken inzien door de aan deze elektronische bekendmaking toegevoegde bijlage(n) te raadplegen. Kijk hiervoor onder: “Bekijk documenten” aan de linkerkant van het scherm. </text:p>
            <text:p text:style-name="common-al">U kunt de omgevingsvergunning en bijbehorende stukken ook analoog inzien op het kantoor van Wetterskip Fryslân in Leeuwarden. U kunt hiervoor een afspraak maken met onderstaande contactpersoon. </text:p>
            <text:p text:style-name="common-al">Informatie</text:p>
            <text:p text:style-name="common-al">Voor nadere informatie over deze omgevingsvergunning wateractiviteit kunt u contact opnemen met ons klantcontactcentrum op tel. 058 2922222, e-mailadres: info@wetterskipfryslan.nl</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6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6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6643 verwijderen gemaal en aanbrengen/onderhouden inlaat t.h.v. Oeble-Om-Wei, Warten</meta:user-defined>
    <meta:user-defined meta:name="OVERHEIDop.datumEindeReactietermijn">2025-01-09</meta:user-defined>
    <meta:user-defined meta:name="OVERHEIDop.TilID/OVERHEIDop.terinzageleggingOP">til-2024-36019</meta:user-defined>
    <meta:user-defined meta:name="DCTERMS.W3CDTF/DCTERMS.available">2024-11-29</meta:user-defined>
    <meta:user-defined meta:name="DCTERMS.W3CDTF/OVERHEIDop.jaargang">2024</meta:user-defined>
    <meta:user-defined meta:name="OVERHEIDop.publicationIssue">25367</meta:user-defined>
    <meta:user-defined meta:name="OVERHEIDop.WsbID/DC.identifier">wsb-2024-25367</meta:user-defined>
    <meta:user-defined meta:name="OVERHEIDop.versieInformatie"/>
  </office:meta>
</office:document-meta>
</file>