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subsidieverordening Hoogheemraadschap Hollands Noorderkwartier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1 juni 2024, nummer 24.0359578 en het memo d.d. 18 september 2024, nummer 24.1000992;</text:p>
            <text:p text:style-name="al"/>
            <text:p text:style-name="al">gelet op de artikelen 56 en 78, eerste lid, van de Waterschapswet en titel 4.2 van de Algemene wet bestuursrecht;</text:p>
            <text:p text:style-name="al"/>
            <text:p text:style-name="al">gehoord de commissie Bestuur, Middelen &amp; Waterket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Hoogheemraadschap Hollands Noorderkwartier 2023 wordt gewijzigd als volgt.</text:p>
            <text:p text:style-name="al"/>
            <text:list text:style-name="id1-3-2-2-1-4">
              <text:list-item text:style-override="id1-3-2-2-1-4-1">
                <text:number>A.</text:number>
                <text:p text:style-name="al">Artikel 1, sub d, komt te luiden:</text:p>
                <text:list text:style-name="id1-3-2-2-1-4-1-3">
                  <text:list-item text:style-override="id1-3-2-2-1-4-1-3-1">
                    <text:number>d.</text:number>
                    <text:p text:style-name="al">
                    <text:span text:style-name="nadrukcur">De-minimissteun: steun die wordt verstrekt op basis van:</text:span>
                  </text:p>
                    <text:list text:style-name="id1-3-2-2-1-4-1-3-1-3">
                      <text:list-item text:style-override="id1-3-2-2-1-4-1-3-1-3-1">
                        <text:number>i.</text:number>
                        <text:p text:style-name="al">
                        <text:span text:style-name="nadrukcur">Verordening (EU) 2023/2831 van de Commissie van 13 december 2023 betreffende de toepassing van de artikelen 107 en 108 van het Verdrag betreffende de werking van de Europese Unie op de-minimissteun (</text:span>
                        <text:span text:style-name="nadrukcur">PbEU</text:span>
                        <text:span text:style-name="nadrukcur"> L van 15 december 2023);</text:span>
                      </text:p>
                      </text:list-item>
                      <text:list-item text:style-override="id1-3-2-2-1-4-1-3-1-3-2">
                        <text:number>ii.</text:number>
                        <text:p text:style-name="al">
                        <text:span text:style-name="nadrukcur">Verordening (EU) 1408/2013 van de Commissie van 18 december 2013 inzake de toepassing van de artikelen 107 en 108 van het Verdrag op de-minimissteun in de landbouwproductiesector (</text:span>
                        <text:span text:style-name="nadrukcur">PbEU</text:span>
                        <text:span text:style-name="nadrukcur"> L 352/9);</text:span>
                      </text:p>
                      </text:list-item>
                      <text:list-item text:style-override="id1-3-2-2-1-4-1-3-1-3-3">
                        <text:number>iii.</text:number>
                        <text:p text:style-name="al">
                        <text:span text:style-name="nadrukcur">Verordening (EU) 717/2014 van de Commissie van 27 juni 2014 inzake de toepassing van de artikelen 107 en 108 van het Verdrag op de-minimissteun in de visserij- en aquacultuursector (</text:span>
                        <text:span text:style-name="nadrukcur">PbEU</text:span>
                        <text:span text:style-name="nadrukcur"> L 190/45);</text:span>
                      </text:p>
                      </text:list-item>
                      <text:list-item text:style-override="id1-3-2-2-1-4-1-3-1-3-4">
                        <text:number>iv.</text:number>
                        <text:p text:style-name="al">
                        <text:span text:style-name="nadrukcur">Verordening (EU) 2023/2832 van de Commissie van 13 december 2023 betreffende de toepassing van de artikelen 107 en 108 van het Verdrag betreffende de werking van de Europese Unie op de-minimissteun verleend aan diensten van algemeen economisch belang verrichtende ondernemingen (</text:span>
                        <text:span text:style-name="nadrukcur">PbEU</text:span>
                        <text:span text:style-name="nadrukcur"> L van 15 december 2023);</text:span>
                      </text:p>
                      </text:list-item>
                    </text:list>
                  </text:list-item>
                </text:list>
              </text:list-item>
              <text:list-item text:style-override="id1-3-2-2-1-4-2">
                <text:number>B.</text:number>
                <text:p text:style-name="al">In artikel 6, derde lid, artikel 7, derde lid, artikel 12, artikel 15 en artikel 16, tweede lid, worden de woorden <text:span text:style-name="nadrukcur">'verleningsbeschikking'</text:span> en <text:span text:style-name="nadrukcur">'verlengingsbeschikking'</text:span> vervangen door <text:span text:style-name="nadrukcur">'subsidieverleningsbeschikking'</text:span>.</text:p>
              </text:list-item>
              <text:list-item text:style-override="id1-3-2-2-1-4-3">
                <text:number>C.</text:number>
                <text:p text:style-name="al">Aan artikel 16 wordt een vierde lid toegevoegd luidende:</text:p>
                <text:list text:style-name="id1-3-2-2-1-4-3-3">
                  <text:list-item text:style-override="id1-3-2-2-1-4-3-3-1">
                    <text:number>4.</text:number>
                    <text:p text:style-name="al">
                    <text:span text:style-name="nadrukcur">In afwijking van de voorgaande leden van dit artikel kan bij subsidieregeling worden bepaald dat de subsidie pas wordt vastgesteld en uitbetaald nadat de activiteiten waarvoor subsidie is versterkt zijn verricht en aan de subsidieverplichtingen is voldaan.</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 van dit besluit.</text:p>
          </text:section>
        </text:section>
        <text:section text:name="regeling-sluiting_id1-3-2-3" text:style-name="regeling-sluiting">
          <text:section text:name="ondertekening_id1-3-2-3-1">
            <text:p><text:span text:style-name="functie">Aldus besloten in de openbare vergadering van 20 november 2024</text:span></text:p>
          </text:section>
          <text:section text:name="ondertekening_id1-3-2-3-2">
            <text:p><text:span text:style-name="functie"/></text:p>
            <text:p><text:span text:style-name="functie">van het college van hoofdingelanden,</text:span></text:p>
          </text:section>
          <text:section text:name="ondertekening_id1-3-2-3-3">
            <text:p><text:span text:style-name="functie"/></text:p>
            <text:p><text:span text:style-name="functie">de secretaris,</text:span></text:p>
            <text:p><text:span text:style-name="functie">M.J. Kuipers </text:span></text:p>
          </text:section>
          <text:section text:name="ondertekening_id1-3-2-3-4">
            <text:p><text:span text:style-name="functie"/></text:p>
            <text:p><text:span text:style-name="functie">de voorzitter,</text:span></text:p>
            <text:p><text:span text:style-name="functie">ir. R.P.G. Bos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besluit</text:p>
          <text:p text:style-name="al">
          <text:span text:style-name="nadrukvet">Artikelsgewijze toelichting</text:span>
        </text:p>
          <text:p text:style-name="al"/>
          <text:p text:style-name="al">A.</text:p>
          <text:p text:style-name="al">Artikel 1 onder sub d, van de Asv bevat een definitie van het begrip 'de-minimissteun'. Overheden, zoals provincies, gemeenten en waterschappen, kunnen bedrijven onder de noemer 'de-minimissteun' steun verlenen. Hiervoor gelden de maximum bedragen die zijn opgenomen in de verschillende de-minimisverordeningen die de Europese commissie heeft vastgesteld. De-minimissteun wordt, zolang deze niet boven de vastgestelde maximale bedragen uitkomt, niet gezien als staatssteun. Het maximum geldt over een periode van drie jaar. De steun is zo minimaal dat het weinig tot geen effect heeft op het handelsverkeer tussen de Europese lidstaten en is om die reden toelaatbaar. </text:p>
          <text:p text:style-name="al"/>
          <text:p text:style-name="al">Twee van de vier de-mininisverordeningen zijn door de Europese commissie vervangen door nieuw vastgestelde verordeningen. Hierdoor dienen de verwijzingen naar deze verordeningen in de Asv te worden geactualiseerd.</text:p>
          <text:p text:style-name="al"/>
          <text:p text:style-name="al">B.</text:p>
          <text:p text:style-name="al">In artikel 16 is een typefout geconstateerd. In artikel 16, lid 2, staat het woord 'verlengingsbeschikking'. Dit moet echter zijn 'verleningsbeschikking' (er staat een 'g' teveel). Daarnaast valt op dat in de verordening de begrippen 'subsidieverleningsbeschikking' en 'verleningsbeschikking' zijn opgenomen, terwijl daarmee hetzelfde wordt bedoeld. Met deze wijziging wordt de typefout te hersteld en wordt eenduidigheid gebracht in de gebruikte begrippen.</text:p>
          <text:p text:style-name="al"/>
          <text:p text:style-name="al">C.</text:p>
          <text:p text:style-name="al">Artikel 16 bevat een bepaling over de eindverantwoording bij subsidies tot en met € 5000. Bij dergelijke subsidies wordt de subsidie bij de subsidieverlening in principe direct vastgesteld. Achteraf wordt geen verantwoording gevraagd en de subsidie wordt ook direct na verlening uitbetaald. De subsidie wordt verleend in het vertrouwen dat subsidie-ontvanger de activiteit waarvoor subsidie is verleend ook uitvoert. Steeksproefgewijs kan achteraf eventueel controle worden uitgevoerd.</text:p>
          <text:p text:style-name="al"/>
          <text:p text:style-name="al">Op grond van het tweede lid van artikel 16 is het wel mogelijk bij subsidieverleningsbeschikking de subsidie-ontvanger te verplichten op daarbij aangegeven wijze aan te tonen dat de activiteit heeft plaatsgevonden. De subsidie wordt dan wel op een later moment vastgesteld nadat dit is aangetoond. Maar in dat geval wordt de subsidie nog steeds direct na verlening uitbetaald. Als de activiteit niet heeft plaatsgevonden dan zou de subsidie moeten worden teruggevorderd.</text:p>
          <text:p text:style-name="al"/>
          <text:p text:style-name="al">De huidige bepaling biedt het dagelijks bestuur niet expliciet de mogelijkheid hier bij subsidieregeling van af te wijken. Het wordt wenselijk geacht in de Asv de mogelijkheid in te bouwen om ook bij subsidies tot en met € 5000 de subsidie pas uit te betalen nadat is aangetoond dat de activiteit is uitgevoerd. Uiteraard dient altijd afgewogen te worden of dit noodzakelijk en proportioneel is gelet op bijvoorbeeld de aard, omvang en doelgroep van de subsidieregeling en de inspanning die het k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3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56 van de Waterschapswet]|[1.0:c:BWBR0005108&amp;artikel=56&amp;g=2022-12-17</meta:user-defined>
    <meta:user-defined meta:name="DC.source">artikel 78 van de Waterschapswet]|[1.0:c:BWBR0005108&amp;artikel=78&amp;g=2022-12-17</meta:user-defined>
    <meta:user-defined meta:name="DC.source">titel 4.2 van de Algemene wet bestuursrecht]|[1.0:c:BWBR0005537&amp;titeldeel=4.2&amp;g=2022-12-22</meta:user-defined>
    <meta:user-defined meta:name="OVERHEIDop.referentienummer">24.0357792</meta:user-defined>
    <meta:user-defined meta:name="DCTERMS.alternative">Algemene subsidieverordening Hoogheemraadschap Hollands Noorderkwartier 2023</meta:user-defined>
    <dc:language>nl</dc:language>
    <meta:user-defined meta:name="OVERHEIDop.locatietype/OVERHEIDop.gebiedsmarkering">Waterschap</meta:user-defined>
    <meta:user-defined meta:name="DC.title">Algemene subsidieverordening Hoogheemraadschap Hollands Noorderkwartier 2023</meta:user-defined>
    <meta:user-defined meta:name="DCTERMS.W3CDTF/DCTERMS.available">2024-11-29</meta:user-defined>
    <meta:user-defined meta:name="DCTERMS.W3CDTF/OVERHEIDop.jaargang">2024</meta:user-defined>
    <meta:user-defined meta:name="OVERHEIDop.publicationIssue">25366</meta:user-defined>
    <meta:user-defined meta:name="OVERHEIDop.betreftRegeling">CVDR689847_2</meta:user-defined>
    <meta:user-defined meta:name="xs:date/OVERHEIDop.startdatum">2024-11-30</meta:user-defined>
    <meta:user-defined meta:name="OVERHEIDop.WsbID/DC.identifier">wsb-2024-25366</meta:user-defined>
    <meta:user-defined meta:name="OVERHEIDop.versieInformatie"/>
  </office:meta>
</office:document-meta>
</file>