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voor het verbeteren van de kades voor de locatie natuurgebied Geel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voor het verbeteren van de kades op de locatie natuurgebied Geelbroek.</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22 november 2024 en geregistreerd onder zaak HAS2024_Z51333.</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3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melding Besluit activiteiten leefomgeving (Bal) voor het toepassen van grond of baggerspecie in een oppervlaktewaterlichaam voor het verbeteren van de kades voor de locatie natuurgebied Geelbroek - waterschap Hunze en Aa’s</meta:user-defined>
    <meta:user-defined meta:name="DCTERMS.W3CDTF/DCTERMS.available">2024-11-29</meta:user-defined>
    <meta:user-defined meta:name="DCTERMS.W3CDTF/OVERHEIDop.jaargang">2024</meta:user-defined>
    <meta:user-defined meta:name="OVERHEIDop.publicationIssue">25365</meta:user-defined>
    <meta:user-defined meta:name="OVERHEIDop.WsbID/DC.identifier">wsb-2024-25365</meta:user-defined>
    <meta:user-defined meta:name="OVERHEIDop.versieInformatie"/>
  </office:meta>
</office:document-meta>
</file>