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859 verleende vergunning voor het verwijderen en leggen van kabels en het plaatsen van een trafo huis in de kernzone van een regionale waterkering nabij Starnmeerdijk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36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6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6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177848</meta:user-defined>
    <meta:user-defined meta:name="DCTERMS.abstract">het verwijderen en leggen van kabels en het plaatsen van een trafo huis in de kernzone van een regionale waterkering nabij Starnmeerdijk 2 in Alkm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42859 verleende vergunning voor het verwijderen en leggen van kabels en het plaatsen van een trafo huis in de kernzone van een regionale waterkering nabij Starnmeerdijk 2 in Alkmaar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363</meta:user-defined>
    <meta:user-defined meta:name="OVERHEIDop.WsbID/DC.identifier">wsb-2024-25363</meta:user-defined>
    <meta:user-defined meta:name="OVERHEIDop.versieInformatie"/>
  </office:meta>
</office:document-meta>
</file>