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Industrieweg 42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4 met registratienummer 0652732946 voor het verwijderen van twee dammen met duiker en aanleggen van een dam met duiker in een a-water ter hoogte van Industrieweg 42 te Waalwijk ten behoeve van nieuwbouw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Industrieweg 42 te Waalwijk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36</meta:user-defined>
    <meta:user-defined meta:name="OVERHEIDop.WsbID/DC.identifier">wsb-2024-2536</meta:user-defined>
    <meta:user-defined meta:name="OVERHEIDop.versieInformatie"/>
  </office:meta>
</office:document-meta>
</file>