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brengen van beplanting nabij de Bottertweg 12 te Va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beplanting in de onderhoudsstrook van een oppervlaktewaterlichaam A met natuurfunctie nabij de Bottertweg 12 te Vaassen.</text:p>
            <text:p text:style-name="common-al">De vergunning is verzonden op 27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november 2024 tot en met 10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Schouw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196/D2024-11-06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3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196/D2024-11-0676</meta:user-defined>
    <meta:user-defined meta:name="DCTERMS.abstract">Watervergunning voor het aanbrengen van beplanting in de onderhoudsstrook van een oppervlaktewaterlichaam A met natuurfunctie nabij de Bottertweg 12 te Vaassen. </meta:user-defined>
    <dc:language>nl</dc:language>
    <meta:user-defined meta:name="OVERHEIDop.locatietype/OVERHEIDop.gebiedsmarkering">Adres</meta:user-defined>
    <meta:user-defined meta:name="OVERHEIDop.locatietype/OVERHEIDop.gebiedsmarkering">Punt</meta:user-defined>
    <meta:user-defined meta:name="DC.title">Bekendmaking omgevingsvergunning voor een wateractiviteit voor het aanbrengen van beplanting nabij de Bottertweg 12 te Vaassen</meta:user-defined>
    <meta:user-defined meta:name="DCTERMS.W3CDTF/DCTERMS.available">2024-11-29</meta:user-defined>
    <meta:user-defined meta:name="DCTERMS.W3CDTF/OVERHEIDop.jaargang">2024</meta:user-defined>
    <meta:user-defined meta:name="OVERHEIDop.publicationIssue">25353</meta:user-defined>
    <meta:user-defined meta:name="OVERHEIDop.WsbID/DC.identifier">wsb-2024-25353</meta:user-defined>
    <meta:user-defined meta:name="OVERHEIDop.versieInformatie"/>
  </office:meta>
</office:document-meta>
</file>