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115 verleende vergunning voor het plaatsen van een bouwwerk in de regionale waterkering t.b.v. uitbreiding huidig gebouw bij Lagendijk 5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5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5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88383</meta:user-defined>
    <meta:user-defined meta:name="DCTERMS.abstract">het plaatsen van een bouwwerk in de regionale waterkering t.b.v. uitbreiding huidig gebouw bij Lagendijk 5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47115 verleende vergunning voor het plaatsen van een bouwwerk in de regionale waterkering t.b.v. uitbreiding huidig gebouw bij Lagendijk 5 in Koog aan de Zaan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52</meta:user-defined>
    <meta:user-defined meta:name="OVERHEIDop.WsbID/DC.identifier">wsb-2024-25352</meta:user-defined>
    <meta:user-defined meta:name="OVERHEIDop.versieInformatie"/>
  </office:meta>
</office:document-meta>
</file>