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de Emmastraat 22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de Emmastraat 22 te Groot-Ammers 
</text:p>
            <text:p text:style-name="common-al">Zaaknummer: 148152
</text:p>
            <text:p text:style-name="common-al">DSO verzoeknummer: 2024112501689
</text:p>
            <text:p text:style-name="common-al">Ontvangst aanvraag: 25-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35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5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5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8152</meta:user-defined>
    <meta:user-defined meta:name="DCTERMS.abstract">het plaatsen van een beschoeiing ter plaatse van de Emmastraat 22 te Groot-A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de Emmastraat 22 te Groot-Ammers</meta:user-defined>
    <meta:user-defined meta:name="DCTERMS.W3CDTF/DCTERMS.available">2024-11-29</meta:user-defined>
    <meta:user-defined meta:name="DCTERMS.W3CDTF/OVERHEIDop.jaargang">2024</meta:user-defined>
    <meta:user-defined meta:name="OVERHEIDop.publicationIssue">25351</meta:user-defined>
    <meta:user-defined meta:name="OVERHEIDop.WsbID/DC.identifier">wsb-2024-25351</meta:user-defined>
    <meta:user-defined meta:name="OVERHEIDop.versieInformatie"/>
  </office:meta>
</office:document-meta>
</file>