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3 sonderingen ten behoeve van bodemonderzoek ter plaatse van de Hoenzadrielsedijk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3 sonderingen ten behoeve van bodemonderzoek ter plaatse van de Hoenzadrielsedijk te Hoenzadriel 
</text:p>
            <text:p text:style-name="common-al">Zaaknummer: 148049
</text:p>
            <text:p text:style-name="common-al">DSO verzoeknummer: 2024112501410
</text:p>
            <text:p text:style-name="common-al">Ontvangst aanvraag: 25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049</meta:user-defined>
    <meta:user-defined meta:name="DCTERMS.abstract">het uitvoeren van 3 sonderingen ten behoeve van bodemonderzoek ter plaatse van de Hoenzadrielsedijk te Hoenza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3 sonderingen ten behoeve van bodemonderzoek ter plaatse van de Hoenzadrielsedijk te Hoenzadri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50</meta:user-defined>
    <meta:user-defined meta:name="OVERHEIDop.WsbID/DC.identifier">wsb-2024-25350</meta:user-defined>
    <meta:user-defined meta:name="OVERHEIDop.versieInformatie"/>
  </office:meta>
</office:document-meta>
</file>