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insteekhaven bij kavel 6 ter hoogte van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insteekhaven bij kavel 6 ter hoogte van Noldijk 115 in Barendrecht.</text:p>
            <text:p text:style-name="common-al">Zaaknummer: VTH202408-0729</text:p>
            <text:p text:style-name="common-al">Start bezwaartermijn (6 weken): 27-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729</meta:user-defined>
    <meta:user-defined meta:name="DCTERMS.abstract">het realiseren van een insteekhaven bij kavel 6 ter hoogte van Noldijk 115 in Barendrecht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realiseren van een insteekhaven bij kavel 6 ter hoogte van Noldijk 115 in Barendrecht.</meta:user-defined>
    <meta:user-defined meta:name="DCTERMS.W3CDTF/DCTERMS.available">2024-11-29</meta:user-defined>
    <meta:user-defined meta:name="DCTERMS.W3CDTF/OVERHEIDop.jaargang">2024</meta:user-defined>
    <meta:user-defined meta:name="OVERHEIDop.publicationIssue">25347</meta:user-defined>
    <meta:user-defined meta:name="OVERHEIDop.WsbID/DC.identifier">wsb-2024-25347</meta:user-defined>
    <meta:user-defined meta:name="OVERHEIDop.versieInformatie"/>
  </office:meta>
</office:document-meta>
</file>