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an een glasvezelkabel nabij Boelewerf 8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Boelewerf 80 in Ridderkerk.</text:p>
            <text:p text:style-name="common-al">Zaaknummer: VTH202409-0315</text:p>
            <text:p text:style-name="common-al">Start bezwaartermijn (6 weken): 27-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34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4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9-0315</meta:user-defined>
    <meta:user-defined meta:name="DCTERMS.abstract">het leggen van een glasvezelkabel nabij Boelewerf 80 in Ridderker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an een glasvezelkabel nabij Boelewerf 80 in Ridderkerk.</meta:user-defined>
    <meta:user-defined meta:name="DCTERMS.W3CDTF/DCTERMS.available">2024-11-29</meta:user-defined>
    <meta:user-defined meta:name="DCTERMS.W3CDTF/OVERHEIDop.jaargang">2024</meta:user-defined>
    <meta:user-defined meta:name="OVERHEIDop.publicationIssue">25346</meta:user-defined>
    <meta:user-defined meta:name="OVERHEIDop.WsbID/DC.identifier">wsb-2024-25346</meta:user-defined>
    <meta:user-defined meta:name="OVERHEIDop.versieInformatie"/>
  </office:meta>
</office:document-meta>
</file>