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3748) Bekendmaking Vergunning Omgevingswet voor een wateractiviteit. Het inblazen van glasvezelkabel onder a-water RS1 met profiel van vrije ruimte ter hoogte van Hoogmierdseweg i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inblazen glasvezelkabel onder a-water RS1 met profiel van vrije ruimte ter hoogte van Hoogmierdseweg in Lage Mier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3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3748</meta:user-defined>
    <meta:user-defined meta:name="DCTERMS.abstract">inblazen glasvezelkabel onder a-water RS1 met profiel van vrije ruimte ter hoogte van Hoogmierdseweg in Lage Mierde</meta:user-defined>
    <dc:language>nl</dc:language>
    <meta:user-defined meta:name="OVERHEIDop.locatietype/OVERHEIDop.gebiedsmarkering">Punt</meta:user-defined>
    <meta:user-defined meta:name="OVERHEIDop.locatietype/OVERHEIDop.gebiedsmarkering">Vlak</meta:user-defined>
    <meta:user-defined meta:name="DC.title">(0539273748) Bekendmaking Vergunning Omgevingswet voor een wateractiviteit. Het inblazen van glasvezelkabel onder a-water RS1 met profiel van vrije ruimte ter hoogte van Hoogmierdseweg in Lage Mierde.</meta:user-defined>
    <meta:user-defined meta:name="DCTERMS.W3CDTF/DCTERMS.available">2024-11-29</meta:user-defined>
    <meta:user-defined meta:name="OVERHEIDop.externeBijlage">Verleende vergunning|exb-2024-45177</meta:user-defined>
    <meta:user-defined meta:name="DCTERMS.W3CDTF/OVERHEIDop.jaargang">2024</meta:user-defined>
    <meta:user-defined meta:name="OVERHEIDop.publicationIssue">25345</meta:user-defined>
    <meta:user-defined meta:name="OVERHEIDop.WsbID/DC.identifier">wsb-2024-25345</meta:user-defined>
    <meta:user-defined meta:name="OVERHEIDop.versieInformatie"/>
  </office:meta>
</office:document-meta>
</file>