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71282) Bekendmaking Vergunning Omgevingswet voor een wateractiviteit. Aanleg duiker a-water KD78 Rielscheloop nabij Rielseheideweg in Geld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van een duiker bij a-water Rielscheloop KD78 ter hoogte van Rielseheideweg in Geldrop.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34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4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4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1282</meta:user-defined>
    <meta:user-defined meta:name="DCTERMS.abstract">Aanleg duiker a-water Rielscheloop KD78 Rielseheideweg in Geldrop</meta:user-defined>
    <dc:language>nl</dc:language>
    <meta:user-defined meta:name="OVERHEIDop.locatietype/OVERHEIDop.gebiedsmarkering">Punt</meta:user-defined>
    <meta:user-defined meta:name="OVERHEIDop.locatietype/OVERHEIDop.gebiedsmarkering">Vlak</meta:user-defined>
    <meta:user-defined meta:name="DC.title">(0539271282) Bekendmaking Vergunning Omgevingswet voor een wateractiviteit. Aanleg duiker a-water KD78 Rielscheloop nabij Rielseheideweg in Geldrop.</meta:user-defined>
    <meta:user-defined meta:name="DCTERMS.W3CDTF/DCTERMS.available">2024-11-29</meta:user-defined>
    <meta:user-defined meta:name="OVERHEIDop.externeBijlage">Verleende vergunning|exb-2024-45176</meta:user-defined>
    <meta:user-defined meta:name="DCTERMS.W3CDTF/OVERHEIDop.jaargang">2024</meta:user-defined>
    <meta:user-defined meta:name="OVERHEIDop.publicationIssue">25344</meta:user-defined>
    <meta:user-defined meta:name="OVERHEIDop.WsbID/DC.identifier">wsb-2024-25344</meta:user-defined>
    <meta:user-defined meta:name="OVERHEIDop.versieInformatie"/>
  </office:meta>
</office:document-meta>
</file>