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26 diverse werkzaamheden ten oosten van Rijksweg A44 ter hoogte van de Plesmanlaan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smallen van een overig watergang met code 453-058-02827- 04 en hiermee permanent dempen van 707 m2 overig water; </text:p>
            <text:p text:style-name="common-al">b. het verlengen van een dubbele sifonduiker onder de Plesmanlaan; </text:p>
            <text:p text:style-name="common-al">c. het aanbrengen van dammen met duikers en hiermee tijdelijk gedurende de periode van 3 maanden dempen van 897 m2 overig water; ten oosten van Rijksweg A44 ter hoogte van de Plesmanlaan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9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4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4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4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26 diverse werkzaamheden ten oosten van Rijksweg A44 ter hoogte van de Plesmanlaan te Leiden.</meta:user-defined>
    <meta:user-defined meta:name="OVERHEIDop.datumEindeReactietermijn">2025-01-09</meta:user-defined>
    <meta:user-defined meta:name="OVERHEIDop.TilID/OVERHEIDop.terinzageleggingOP">til-2024-35995</meta:user-defined>
    <meta:user-defined meta:name="DCTERMS.W3CDTF/DCTERMS.available">2024-11-29</meta:user-defined>
    <meta:user-defined meta:name="DCTERMS.W3CDTF/OVERHEIDop.jaargang">2024</meta:user-defined>
    <meta:user-defined meta:name="OVERHEIDop.publicationIssue">25342</meta:user-defined>
    <meta:user-defined meta:name="OVERHEIDop.WsbID/DC.identifier">wsb-2024-25342</meta:user-defined>
    <meta:user-defined meta:name="OVERHEIDop.versieInformatie"/>
  </office:meta>
</office:document-meta>
</file>