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grondboring of sondering, Lekdijk Oost in Schoonhoven met code HDSR540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12 sonderingen en 1 machinale boring, Lekdijk Oost in Schoonhoven in de gemeente Krimpenerwaard. Deze aanvraag is ontvangen op 26 november 2024 en geregistreerd onder zaak 540786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9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34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106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uitvoeren van grondboring of sondering, Lekdijk Oost in Schoonhoven met code HDSR540786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340</meta:user-defined>
    <meta:user-defined meta:name="OVERHEIDop.WsbID/DC.identifier">wsb-2024-25340</meta:user-defined>
    <meta:user-defined meta:name="OVERHEIDop.versieInformatie"/>
  </office:meta>
</office:document-meta>
</file>