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edaseweg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4 met registratienummer 0652732950 voor het verwijderen van bomen en (tijdelijk) verlengen van een dam met duiker in een a-water ten behoeve van de nieuwbouw van een MS verdeelstation ter hoogte van de Bredeweg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Bredaseweg te Terheijden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34</meta:user-defined>
    <meta:user-defined meta:name="OVERHEIDop.WsbID/DC.identifier">wsb-2024-2534</meta:user-defined>
    <meta:user-defined meta:name="OVERHEIDop.versieInformatie"/>
  </office:meta>
</office:document-meta>
</file>