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ectificatie (0539218585) Bekendmaking vergunning Omgevingswet voor een wateractiviteit in Park Looburgh in Berge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bekendmaking (Waterschapsblad nr. 22012 van 18 oktober 2024) maakt het waterschap bekend vergunning te hebben verleend voor het deels dempen van een b-water gelegen in Park Looburgh in Bergeijk. In de tekst is tevens opgenomen dat de aanvraag deels wordt afgewezen. Dat is niet juist, er is geen sprake van een (gedeeltelijke) afwijzing. </text:p>
            <text:p text:style-name="common-al">Voor het overige blijft de publicatie van 18 oktober 2024 ongewijzigd. Dit geldt ook voor de beschikking zelf.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De termijn voor het indienen van een bezwaarschrift blijft gehandhaafd. Dat wil zeggen dat belanghebbenden tot 30 november 2024 schriftelijk bezwaar kunnen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3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18585</meta:user-defined>
    <meta:user-defined meta:name="DCTERMS.abstract">Gedeeltelijk dempen b-water bij herinrichting kade oppervlaktewater voor ontwikkelingen in Park Looburgh in Bergeijk</meta:user-defined>
    <dc:language>nl</dc:language>
    <meta:user-defined meta:name="OVERHEIDop.locatietype/OVERHEIDop.gebiedsmarkering">Vlak</meta:user-defined>
    <meta:user-defined meta:name="OVERHEIDop.locatietype/OVERHEIDop.gebiedsmarkering">Punt</meta:user-defined>
    <meta:user-defined meta:name="DC.title">Rectificatie (0539218585) Bekendmaking vergunning Omgevingswet voor een wateractiviteit in Park Looburgh in Bergeijk</meta:user-defined>
    <meta:user-defined meta:name="DCTERMS.W3CDTF/DCTERMS.available">2024-11-28</meta:user-defined>
    <meta:user-defined meta:name="DCTERMS.W3CDTF/OVERHEIDop.jaargang">2024</meta:user-defined>
    <meta:user-defined meta:name="OVERHEIDop.externeBijlage">Verleende vergunning|exb-2024-45164</meta:user-defined>
    <meta:user-defined meta:name="OVERHEIDop.externeBijlage">Ondergrondse situatie|exb-2024-45165</meta:user-defined>
    <meta:user-defined meta:name="OVERHEIDop.externeBijlage">Bekendmaking 2024-22012|exb-2024-45166</meta:user-defined>
    <meta:user-defined meta:name="OVERHEIDop.publicationIssue">25338</meta:user-defined>
    <meta:user-defined meta:name="OVERHEIDop.WsbID/DC.identifier">wsb-2024-25338</meta:user-defined>
    <meta:user-defined meta:name="OVERHEIDop.versieInformatie"/>
  </office:meta>
</office:document-meta>
</file>