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werkzaamheden voor realiseren nieuwbouwwijk Kerkverreweide II fase 2 Wijk en Aalburg, Aalburg sectie F nummers 3226, 4244, 4246 en 4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werkzaamheden voor realiseren nieuwbouwwijk Kerkverreweide II fase 2 Wijk en Aalburg, Aalburg sectie F nummers 3226, 4244, 4246 en 4322 een watervergunning te verlenen.  
</text:p>
            <text:p text:style-name="common-al">Zaaknummer: 100849
</text:p>
            <text:p text:style-name="common-al">DSO verzoeknummer: 
</text:p>
            <text:p text:style-name="common-al">Start bezwaartermijn: 27-1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33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3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3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0849</meta:user-defined>
    <meta:user-defined meta:name="DCTERMS.abstract">het uitvoeren van werkzaamheden voor realiseren nieuwbouwwijk Kerkverreweide II fase 2 Wijk en Aalburg, Aalburg F 3226, 4244, 4246 en 43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voeren van werkzaamheden voor realiseren nieuwbouwwijk Kerkverreweide II fase 2 Wijk en Aalburg, Aalburg sectie F nummers 3226, 4244, 4246 en 4322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335</meta:user-defined>
    <meta:user-defined meta:name="OVERHEIDop.WsbID/DC.identifier">wsb-2024-25335</meta:user-defined>
    <meta:user-defined meta:name="OVERHEIDop.versieInformatie"/>
  </office:meta>
</office:document-meta>
</file>