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beeldvormende bijeenkomst 11 december 2024 algemeen bestuur Waterschap De D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december 2024 vindt een openbare beeldvormende bijeenkomst van het algemeen bestuur van Waterschap De Dommel plaats.</text:p>
            <text:p text:style-name="common-al"/>
            <text:p text:style-name="common-al">De bijeenkomst start om 13.00 uur en vindt plaats in de Dommelzaal van het Waterschapshuis, Bosscheweg 56 te Boxtel.</text:p>
            <text:p text:style-name="common-al">De bijeenkomst wordt <text:span text:style-name="nadrukondlijn">niet</text:span> gestreamd. Wel kunt u de bijeenkomst als toehoorder op locatie bijwonen. U kunt zich hiervoor t/m 10 december aanmelden via <text:a xlink:href="mailto:bestuurszaken@dommel.nl" xlink:type="simple">bestuurszaken@dommel.nl</text:a>.</text:p>
            <text:p text:style-name="common-al"/>
            <text:p text:style-name="common-al">De agenda van de beeldvormende bijeenkomst is vanaf 5 december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</text:p>
            <text:p text:style-name="common-al"/>
            <text:p text:style-name="common-al">U treft op deze locatie de meest actuele informatie aan over de bijeenkom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533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3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3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beeldvormende bijeenkomst 11 december 2024 algemeen bestuur Waterschap De Dommel</meta:user-defined>
    <meta:user-defined meta:name="DCTERMS.W3CDTF/DCTERMS.available">2024-11-29</meta:user-defined>
    <meta:user-defined meta:name="DCTERMS.W3CDTF/OVERHEIDop.jaargang">2024</meta:user-defined>
    <meta:user-defined meta:name="OVERHEIDop.publicationIssue">25334</meta:user-defined>
    <meta:user-defined meta:name="OVERHEIDop.WsbID/DC.identifier">wsb-2024-25334</meta:user-defined>
    <meta:user-defined meta:name="OVERHEIDop.versieInformatie"/>
  </office:meta>
</office:document-meta>
</file>