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134 aanbrengen nieuwe inlaat in een waterkering en aanbrengen duiker en aanleggen nieuwe stuw ten oosten van Wyns</text:p>
      <text:section text:name="zakelijke-mededeling_id1-3-2" text:style-name="zakelijke-mededeling">
        <text:section text:name="zakelijke-mededeling-tekst_id1-3-2-1" text:style-name="zakelijke-mededeling-tekst">
          <text:section text:name="tekst_id1-3-2-1-1" text:style-name="tekst">
            <text:p text:style-name="common-al">Op verzenddatum 22 november 2024 heeft het dagelijks bestuur van Wetterskip Fryslân een omgevingsvergunning wateractiviteit verleend aan Wetterskip Fryslân te Leeuwarden, voor:</text:p>
            <text:p text:style-name="common-al">- Het aanbrengen van een nieuwe inlaat in een waterkering; </text:p>
            <text:p text:style-name="common-al">- Het aanbrengen van een duiker van meer dan 10 meter lang; </text:p>
            <text:p text:style-name="common-al">- Het aanleggen van een nieuwe stuw. </text:p>
            <text:p text:style-name="common-al">Een en ander ten oosten van Wyns.</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3134 aanbrengen nieuwe inlaat in een waterkering en aanbrengen duiker en aanleggen nieuwe stuw ten oosten van Wyns</meta:user-defined>
    <meta:user-defined meta:name="OVERHEIDop.datumEindeReactietermijn">2025-01-06</meta:user-defined>
    <meta:user-defined meta:name="OVERHEIDop.TilID/OVERHEIDop.terinzageleggingOP">til-2024-35950</meta:user-defined>
    <meta:user-defined meta:name="DCTERMS.W3CDTF/DCTERMS.available">2024-11-28</meta:user-defined>
    <meta:user-defined meta:name="DCTERMS.W3CDTF/OVERHEIDop.jaargang">2024</meta:user-defined>
    <meta:user-defined meta:name="OVERHEIDop.publicationIssue">25333</meta:user-defined>
    <meta:user-defined meta:name="OVERHEIDop.WsbID/DC.identifier">wsb-2024-25333</meta:user-defined>
    <meta:user-defined meta:name="OVERHEIDop.versieInformatie"/>
  </office:meta>
</office:document-meta>
</file>