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brug en beplanting aanbrengen, bij locatie Hoogeind 15 te Driebruggen met code HDSR539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rug en beplanting aanbrengen, bij locatie Hoogeind 15 te Driebruggen. Deze aanvraag is ontvangen op 22 november 2024 en geregistreerd onder zaak 53950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03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brug en beplanting aanbrengen, bij locatie Hoogeind 15 te Driebruggen met code HDSR539501</meta:user-defined>
    <meta:user-defined meta:name="DCTERMS.W3CDTF/DCTERMS.available">2024-11-28</meta:user-defined>
    <meta:user-defined meta:name="DCTERMS.W3CDTF/OVERHEIDop.jaargang">2024</meta:user-defined>
    <meta:user-defined meta:name="OVERHEIDop.publicationIssue">25330</meta:user-defined>
    <meta:user-defined meta:name="OVERHEIDop.WsbID/DC.identifier">wsb-2024-25330</meta:user-defined>
    <meta:user-defined meta:name="OVERHEIDop.versieInformatie"/>
  </office:meta>
</office:document-meta>
</file>