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aanbrengen verhard oppervlak, dempen en graven water en aanbrengen vaarduikers als gevolg van aanleg snelle fietsroute ter hoogte van de Steenweg en Parallelweg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erkzaamheden, aanbrengen verhard oppervlak, dempen en graven water en aanbrengen vaarduikers als gevolg van aanleg snelle fietsroute ter hoogte van de Steenweg en Parallelweg te Bruchem een watervergunning te verlenen.  
</text:p>
            <text:p text:style-name="common-al">Zaaknummer: 2023113240
</text:p>
            <text:p text:style-name="common-al">Start bezwaartermijn: 14-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13240</meta:user-defined>
    <meta:user-defined meta:name="DCTERMS.abstract">het uitvoeren van diverse werkzaamheden ihkv. aanleg snelle fietsroute tpv. Steenweg en Parallelweg te Bruchem, Kerkwijk N 596, 595, 597, 598 e.a.    </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uitvoeren van werkzaamheden, aanbrengen verhard oppervlak, dempen en graven water en aanbrengen vaarduikers als gevolg van aanleg snelle fietsroute ter hoogte van de Steenweg en Parallelweg te Bruchem</meta:user-defined>
    <meta:user-defined meta:name="DCTERMS.W3CDTF/DCTERMS.available">2024-02-15</meta:user-defined>
    <meta:user-defined meta:name="DCTERMS.W3CDTF/OVERHEIDop.jaargang">2024</meta:user-defined>
    <meta:user-defined meta:name="OVERHEIDop.publicationIssue">2533</meta:user-defined>
    <meta:user-defined meta:name="OVERHEIDop.WsbID/DC.identifier">wsb-2024-2533</meta:user-defined>
    <meta:user-defined meta:name="OVERHEIDop.versieInformatie"/>
  </office:meta>
</office:document-meta>
</file>