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0484) Bekendmaking Vergunning Omgevingswet voor een wateractiviteit Het onttrekken en retourneren van grondwater t.b.v. waterberging 380 kV TenneT-hoogspanningsstation Tilburg  nabij Postbus 718 6800AS Arnhem, Postbus 321 7400AH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onttrekken en retourneren van grondwater t.b.v. waterberging 380 kV TenneT-hoogspanningsstation Tilburg  op de locatie Postbus 718 6800AS Arnhem, Postbus 321 7400AH Deventer.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 de naam en het adres van de indiener;</text:p>
              </text:list-item>
              <text:list-item text:style-override="id1-3-2-1-1-6-2">
                <text:number>-</text:number>
                <text:p text:style-name="al"/>
                <text:p text:style-name="al"> de dagtekening;</text:p>
              </text:list-item>
              <text:list-item text:style-override="id1-3-2-1-1-6-3">
                <text:number>-</text:number>
                <text:p text:style-name="al"/>
                <text:p text:style-name="al"> een omschrijving van de beschikking waartegen bezwaar wordt gemaakt;</text:p>
              </text:list-item>
              <text:list-item text:style-override="id1-3-2-1-1-6-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3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70484</meta:user-defined>
    <meta:user-defined meta:name="DCTERMS.abstract">Het onttrekken en retourneren van grondwater t.b.v. waterberging 380 kV TenneT-hoogspanningsstation Tilburg </meta:user-defined>
    <dc:language>nl</dc:language>
    <meta:user-defined meta:name="OVERHEIDop.locatietype/OVERHEIDop.gebiedsmarkering">Vlak</meta:user-defined>
    <meta:user-defined meta:name="OVERHEIDop.locatietype/OVERHEIDop.gebiedsmarkering">Punt</meta:user-defined>
    <meta:user-defined meta:name="DC.title">(0539270484) Bekendmaking Vergunning Omgevingswet voor een wateractiviteit Het onttrekken en retourneren van grondwater t.b.v. waterberging 380 kV TenneT-hoogspanningsstation Tilburg  nabij Postbus 718 6800AS Arnhem, Postbus 321 7400AH Deventer</meta:user-defined>
    <meta:user-defined meta:name="DCTERMS.W3CDTF/DCTERMS.available">2024-11-28</meta:user-defined>
    <meta:user-defined meta:name="DCTERMS.W3CDTF/OVERHEIDop.jaargang">2024</meta:user-defined>
    <meta:user-defined meta:name="OVERHEIDop.externeBijlage">Verleende vergunning|exb-2024-45126</meta:user-defined>
    <meta:user-defined meta:name="OVERHEIDop.publicationIssue">25329</meta:user-defined>
    <meta:user-defined meta:name="OVERHEIDop.WsbID/DC.identifier">wsb-2024-25329</meta:user-defined>
    <meta:user-defined meta:name="OVERHEIDop.versieInformatie"/>
  </office:meta>
</office:document-meta>
</file>