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 het vervangen van een oeververdedigingswerk nabij Aduard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november tot en met 8 jan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32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2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2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 het vervangen van een oeververdedigingswerk nabij Aduarderzijl</meta:user-defined>
    <meta:user-defined meta:name="DCTERMS.W3CDTF/DCTERMS.available">2024-11-28</meta:user-defined>
    <meta:user-defined meta:name="DCTERMS.W3CDTF/OVERHEIDop.jaargang">2024</meta:user-defined>
    <meta:user-defined meta:name="OVERHEIDop.externeBijlage">69091_besluit|exb-2024-45122</meta:user-defined>
    <meta:user-defined meta:name="OVERHEIDop.publicationIssue">25326</meta:user-defined>
    <meta:user-defined meta:name="OVERHEIDop.WsbID/DC.identifier">wsb-2024-25326</meta:user-defined>
    <meta:user-defined meta:name="OVERHEIDop.versieInformatie"/>
  </office:meta>
</office:document-meta>
</file>