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fmaaien van verschillende exotische planten, afdekken van het talud met een doek en grond en het aanbrengen van grasbetonstenen ter hoogte van Kanaal Noordzijde 37 te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fmaaien van verschillende exotische planten, afdekken van het talud met een doek en grond en het aanbrengen van grasbetonstenen ter hoogte van Kanaal Noordzijde 37 te Albergen. Op het talud en in de berm langs de rechteroever van de waterloop WL05852 Kanaal Almelo-Nordhorn groeien de volgende exoten: Japanse Duizendknoop, Reuzenberenklauw en Fluweelboom. Waterschap Vechtstromen wil deze planten bestrijden om verdere verspreiding en overlast te voorkomen.  </text:p>
            <text:p text:style-name="common-al">De werkzaamheden vinden plaats op de percelen kadastraal bekend als gemeente Tubbergen, sectie H, nummers 6380/6381/6917/6931.</text:p>
            <text:p text:style-name="common-al">De omgevingsvergunning is geregistreerd onder het volgende nummer: Z-2452311.</text:p>
            <text:p text:style-name="common-al">De omgevingsvergunning is op 26 nov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text:span>
            <text:span text:style-name="nadrukvet">ent u het niet eens met de verleende omgevingsvergunning (bezwaar)?</text:span>
          </text:p>
            <text:p text:style-name="common-al">Bent u het niet eens met de verleende omgevingsvergunning door het waterschap? U kunt het waterschap tot en met 6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3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fmaaien van verschillende exotische planten, afdekken van het talud met een doek en grond en het aanbrengen van grasbetonstenen ter hoogte van Kanaal Noordzijde 37 te Albergen</meta:user-defined>
    <meta:user-defined meta:name="DCTERMS.W3CDTF/DCTERMS.available">2024-11-28</meta:user-defined>
    <meta:user-defined meta:name="DCTERMS.W3CDTF/OVERHEIDop.jaargang">2024</meta:user-defined>
    <meta:user-defined meta:name="OVERHEIDop.publicationIssue">25325</meta:user-defined>
    <meta:user-defined meta:name="OVERHEIDop.WsbID/DC.identifier">wsb-2024-25325</meta:user-defined>
    <meta:user-defined meta:name="OVERHEIDop.versieInformatie"/>
  </office:meta>
</office:document-meta>
</file>