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een secundaire watergang en het verbreden van een secundaire watergang ter hoogte van de Meedenweg te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november tot en met 7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een secundaire watergang en het verbreden van een secundaire watergang ter hoogte van de Meedenweg te Wetsinge</meta:user-defined>
    <meta:user-defined meta:name="DCTERMS.W3CDTF/DCTERMS.available">2024-11-28</meta:user-defined>
    <meta:user-defined meta:name="DCTERMS.W3CDTF/OVERHEIDop.jaargang">2024</meta:user-defined>
    <meta:user-defined meta:name="OVERHEIDop.externeBijlage">76351_besluit|exb-2024-45112</meta:user-defined>
    <meta:user-defined meta:name="OVERHEIDop.publicationIssue">25319</meta:user-defined>
    <meta:user-defined meta:name="OVERHEIDop.WsbID/DC.identifier">wsb-2024-25319</meta:user-defined>
    <meta:user-defined meta:name="OVERHEIDop.versieInformatie"/>
  </office:meta>
</office:document-meta>
</file>