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schotbalkenstuw en voor de aanleg van een nieuwe stuw in de primaire watergang Lopstersloot nabij Zeedijken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november tot en met 7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van een schotbalkenstuw en voor de aanleg van een nieuwe stuw in de primaire watergang Lopstersloot nabij Zeedijken te Loppersum</meta:user-defined>
    <meta:user-defined meta:name="DCTERMS.W3CDTF/DCTERMS.available">2024-11-28</meta:user-defined>
    <meta:user-defined meta:name="DCTERMS.W3CDTF/OVERHEIDop.jaargang">2024</meta:user-defined>
    <meta:user-defined meta:name="OVERHEIDop.externeBijlage">72889_besluit|exb-2024-45110</meta:user-defined>
    <meta:user-defined meta:name="OVERHEIDop.publicationIssue">25317</meta:user-defined>
    <meta:user-defined meta:name="OVERHEIDop.WsbID/DC.identifier">wsb-2024-25317</meta:user-defined>
    <meta:user-defined meta:name="OVERHEIDop.versieInformatie"/>
  </office:meta>
</office:document-meta>
</file>