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7128 uitvoeren sonderingen t.b.v. vervangen damwand Willem Jehannes Koopmansstrjitte, Akkrum </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het dagelijks bestuur van Wetterskip Fryslân een aanvraag ontvangen van FRIS Ingenieurs B.V. te Easterlittens, voor het uitvoeren van sonderingen ten behoeve van vervangen damwand aan de Willem Jehannes Koopmansstrjitte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0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27128 uitvoeren sonderingen t.b.v. vervangen damwand Willem Jehannes Koopmansstrjitte, Akkrum</meta:user-defined>
    <meta:user-defined meta:name="DCTERMS.W3CDTF/DCTERMS.available">2024-11-28</meta:user-defined>
    <meta:user-defined meta:name="DCTERMS.W3CDTF/OVERHEIDop.jaargang">2024</meta:user-defined>
    <meta:user-defined meta:name="OVERHEIDop.publicationIssue">25309</meta:user-defined>
    <meta:user-defined meta:name="OVERHEIDop.WsbID/DC.identifier">wsb-2024-25309</meta:user-defined>
    <meta:user-defined meta:name="OVERHEIDop.versieInformatie"/>
  </office:meta>
</office:document-meta>
</file>