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toepassen van een buispalenwand in de watergang ter versteviging van de kade- en kluismuren, aan de Kromme Nieuwegracht te Utrecht met code HDSR539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toepassen van een buispalenwand in de watergang ter versteviging van de kade- en kluismuren, nabij locatie Kromme Nieuwegracht 4 en 6 te Utrecht. Deze aanvraag is ontvangen op 22 november 2024 en geregistreerd onder zaak 539070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8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30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91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toepassen van een buispalenwand in de watergang ter versteviging van de kade- en kluismuren, aan de Kromme Nieuwegracht te Utrecht met code HDSR539070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308</meta:user-defined>
    <meta:user-defined meta:name="OVERHEIDop.WsbID/DC.identifier">wsb-2024-25308</meta:user-defined>
    <meta:user-defined meta:name="OVERHEIDop.versieInformatie"/>
  </office:meta>
</office:document-meta>
</file>