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2130) Bekendmaking Vergunning Omgevingswet voor een wateractiviteit plaatsen van een hekwerk met een poort op een dam met duiker in een a-water nabij Dirknoordhof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hekwerk met poort op een dam met duiker in een a-water nabij Dirknoordhoflaan in Eindhoven op de locatie Postbus 90150 5600RB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3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2130</meta:user-defined>
    <meta:user-defined meta:name="DCTERMS.abstract">Poort/hekwerk plaatsen op dam met duiker a-water Dirknoordhoflaan in Eindhoven </meta:user-defined>
    <dc:language>nl</dc:language>
    <meta:user-defined meta:name="OVERHEIDop.locatietype/OVERHEIDop.gebiedsmarkering">Punt</meta:user-defined>
    <meta:user-defined meta:name="OVERHEIDop.locatietype/OVERHEIDop.gebiedsmarkering">Vlak</meta:user-defined>
    <meta:user-defined meta:name="DC.title">(0539272130) Bekendmaking Vergunning Omgevingswet voor een wateractiviteit plaatsen van een hekwerk met een poort op een dam met duiker in een a-water nabij Dirknoordhoflaan in Eindhoven</meta:user-defined>
    <meta:user-defined meta:name="DCTERMS.W3CDTF/DCTERMS.available">2024-11-28</meta:user-defined>
    <meta:user-defined meta:name="OVERHEIDop.externeBijlage">Verleende vergunning|exb-2024-45098</meta:user-defined>
    <meta:user-defined meta:name="DCTERMS.W3CDTF/OVERHEIDop.jaargang">2024</meta:user-defined>
    <meta:user-defined meta:name="OVERHEIDop.publicationIssue">25300</meta:user-defined>
    <meta:user-defined meta:name="OVERHEIDop.WsbID/DC.identifier">wsb-2024-25300</meta:user-defined>
    <meta:user-defined meta:name="OVERHEIDop.versieInformatie"/>
  </office:meta>
</office:document-meta>
</file>