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7-2-2-2">
      <text:list-level-style-bullet text:bullet-char="-" text:level="1">
        <style:list-level-properties text:min-label-width="10mm"/>
      </text:list-level-style-bullet>
    </text:list-style>
    <text:list-style style:name="id1-3-2-4-5-1-7-2-2-2-1">
      <text:list-level-style-bullet text:bullet-char="-" text:level="1">
        <style:list-level-properties text:min-label-width="10mm"/>
      </text:list-level-style-bullet>
    </text:list-style>
    <text:list-style style:name="id1-3-2-4-5-1-7-2-5-1">
      <text:list-level-style-bullet text:bullet-char="•" text:level="1">
        <style:list-level-properties text:min-label-width="10mm"/>
      </text:list-level-style-bullet>
    </text:list-style>
    <text:list-style style:name="id1-3-2-4-5-1-7-2-5-1-1">
      <text:list-level-style-bullet text:bullet-char="•" text:level="1">
        <style:list-level-properties text:min-label-width="10mm"/>
      </text:list-level-style-bullet>
    </text:list-style>
    <text:list-style style:name="id1-3-2-4-5-1-7-2-5-2">
      <text:list-level-style-bullet text:bullet-char="•" text:level="1">
        <style:list-level-properties text:min-label-width="10mm"/>
      </text:list-level-style-bullet>
    </text:list-style>
    <text:list-style style:name="id1-3-2-4-5-1-7-2-5-2-1">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afdelingshoofd Projecten, Advies en Onderzoek</text:p>
      <text:section text:name="regeling_id1-3-2" text:style-name="regeling">
        <text:section text:name="aanhef_id1-3-2-1" text:style-name="aanhef">
          <text:section text:name="preambule_id1-3-2-1-1" text:style-name="preambule">
            <text:p text:style-name="al">Het afdelingshoofd Projecten, Advies en Onderzoek;</text:p>
            <text:p text:style-name="al">overwegende dat het doelmatig is dat het afdelingshoofd Projecten, Advies en Onderzoek gebruik maakt van ondermandaat bij de uitoefening van aan hem gemandateerde bevoegdheden;</text:p>
            <text:p text:style-name="al"/>
            <text:p text:style-name="al">gelet op afdeling 10.1.1 (Mandaat) van de Algemene wet bestuursrecht en artikel 6 van de Mandaatregeling Hoogheemraadschap Hollands Noorderkwartier 2012 en het besluit d.d. 7 februari 2023, nummer 23.0023109 van de dijkgraaf inhoudende de verlening van machtiging als bedoeld in artikel 95 van de Waterschaps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
                <text:list text:style-name="id1-3-2-2-1-2-2">
                  <text:list-item text:style-override="id1-3-2-2-1-2-2-1">
                    <text:number>1.</text:number>
                    <text:p text:style-name="al">Het afdelingshoofd afdelingshoofd Projecten, Advies en Onderzoek wijst de in de bij dit besluit behorende ondermandatenlijst in de kolom 'Ondermandaat aan' genoemde functionarissen aan als degenen die binnen de grenzen van de aan hun organisatie-onderdeel opgedragen taken de in de in de tabel benoemde bevoegdheden in ondermandaat kunnen uitoefenen.</text:p>
                  </text:list-item>
                  <text:list-item text:style-override="id1-3-2-2-1-2-2-2">
                    <text:number>2.</text:number>
                    <text:p text:style-name="al">Voor een ondermandaat gelden bij de uitoefening van de bevoegdheid de voorwaarden of beperkingen die zijn vermeld in de kolom 'Voorwaarden/beperkingen'.nen. </text:p>
                  </text:list-item>
                  <text:list-item text:style-override="id1-3-2-2-1-2-2-3">
                    <text:number>3.</text:number>
                    <text:p text:style-name="al">Onverminderd het bepaalde in de in het tweede lid bedoelde voorwaarden of beperkingen wordt bij de uitoefening van bevoegdheden het daaromtrent gestelde bij of krachtens wetten, besluiten, verordeningen, circulaires, regelingen, aanwijzingen en richtlijnen van rijks-, provinciale en gemeentelijke wetgevers of andere bestuursorganen in acht genomen. </text:p>
                  </text:list-item>
                </text:list>
              </text:list-item>
            </text:list>
          </text:section>
          <text:section text:name="artikel_id1-3-2-2-2" text:style-name="artikel">
            <text:p text:style-name="artikel_kop_titel"><text:span text:style-name="artikel_kop_label">Artikel</text:span> <text:span text:style-name="artikel_kop_nr">2</text:span> Financiële consequenties</text:p>
            <text:p text:style-name="al">Ten aanzien van de uitoefening van bevoegdheden die financiële consequenties hebben, geldt dat hierin in de begroting van Hoogheemraadschap Hollands Noorderkwartier moet zijn voorzien. De ondermandatenlijst bevat alleen juridische en geen financiële mandaten. Bij uitoefening van bevoegdheden met financiële consequenties dient een mandaathouder te blijven binnen zijn financiële bevoegdheid.</text:p>
          </text:section>
          <text:section text:name="artikel_id1-3-2-2-3" text:style-name="artikel">
            <text:p text:style-name="artikel_kop_titel"><text:span text:style-name="artikel_kop_label">Artikel</text:span> <text:span text:style-name="artikel_kop_nr">2</text:span> Plaatsvervanging</text:p>
            <text:p text:style-name="al">In geval van afwezigheid van functionarissen, aan wie bij of krachtens dit besluit bevoegdheden zijn toegekend, worden deze bevoegdheden uitgeoefend door hun plaatsvervanger. </text:p>
          </text:section>
          <text:section text:name="artikel_id1-3-2-2-4" text:style-name="artikel">
            <text:p text:style-name="artikel_kop_titel"><text:span text:style-name="artikel_kop_label">Artikel</text:span> <text:span text:style-name="artikel_kop_nr">3</text:span> Ondertekening </text:p>
            <text:list text:style-name="id1-3-2-2-4-2">
              <text:list-item text:style-override="id1-3-2-2-4-2">
                <text:number/>
                <text:list text:style-name="id1-3-2-2-4-2-2">
                  <text:list-item text:style-override="id1-3-2-2-4-2-2-1">
                    <text:number>1.</text:number>
                    <text:p text:style-name="al">Stukken die krachtens ondermandaat worden afgehandeld worden ondertekend met ‘namens het college van dijkgraaf en hoogheemraden’, gevolgd door de functie van de gemandateerde, aangevuld met ‘voor deze’, gevolgd door de naam en de functie van de ondergemandateerde.</text:p>
                  </text:list-item>
                  <text:list-item text:style-override="id1-3-2-2-4-2-2-2">
                    <text:number>2.</text:number>
                    <text:p text:style-name="al">Het is de ondergemandateerde toegestaan een ondertekening digitaal aan te brengen.</text:p>
                  </text:list-item>
                </text:list>
              </text:list-item>
            </text:list>
          </text:section>
          <text:section text:name="artikel_id1-3-2-2-5" text:style-name="artikel">
            <text:p text:style-name="artikel_kop_titel"><text:span text:style-name="artikel_kop_label">Artikel</text:span> <text:span text:style-name="artikel_kop_nr">4</text:span> Informatieplicht </text:p>
            <text:list text:style-name="id1-3-2-2-5-2">
              <text:list-item text:style-override="id1-3-2-2-5-2">
                <text:number/>
                <text:list text:style-name="id1-3-2-2-5-2-2">
                  <text:list-item text:style-override="id1-3-2-2-5-2-2-1">
                    <text:number>1.</text:number>
                    <text:p text:style-name="al">De ondergemandateerde stelt de mandaatgever in kennis van in ondermandaat genomen besluiten waarvan hij moet aannemen dat kennisneming door het college van dijkgraaf en hoogheemraden, de dijkgraaf of de betrokken portefeuillehouder(s) van belang is.</text:p>
                  </text:list-item>
                  <text:list-item text:style-override="id1-3-2-2-5-2-2-2">
                    <text:number>2.</text:number>
                    <text:p text:style-name="al">De mandaatgever kan zich door de ondergemandateerde laten informeren over in (onder)mandaat genomen besluiten.</text:p>
                  </text:list-item>
                </text:list>
              </text:list-item>
            </text:list>
          </text:section>
          <text:section text:name="artikel_id1-3-2-2-6" text:style-name="artikel">
            <text:p text:style-name="artikel_kop_titel"><text:span text:style-name="artikel_kop_label">Artikel</text:span> <text:span text:style-name="artikel_kop_nr">5</text:span> Geen verdere ondermandatering</text:p>
            <text:p text:style-name="al">De ondergemandateerde is niet bevoegd tot het verlenen van ondermandaat.</text:p>
          </text:section>
          <text:section text:name="artikel_id1-3-2-2-7" text:style-name="artikel">
            <text:p text:style-name="artikel_kop_titel"><text:span text:style-name="artikel_kop_label">Artikel</text:span> <text:span text:style-name="artikel_kop_nr">6</text:span> Vertegenwoordiging in en buiten rechte</text:p>
            <text:p text:style-name="al">Aan de ondergemandateerden wordt binnen hun taakopdracht volmacht en machtiging verleend tot het vertegenwoordigen van het dagelijks bestuur in en buiten rechte.</text:p>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
                <text:number/>
                <text:list text:style-name="id1-3-2-2-8-2-2">
                  <text:list-item text:style-override="id1-3-2-2-8-2-2-1">
                    <text:number>1.</text:number>
                    <text:p text:style-name="al">Het ondermandaatbesluit van 19 mei 2022, nummer 22.0366071 wordt ingetrokken.</text:p>
                  </text:list-item>
                  <text:list-item text:style-override="id1-3-2-2-8-2-2-2">
                    <text:number>2.</text:number>
                    <text:p text:style-name="al">Dit besluit treedt in werking met ingang van de dag van na die van bekendmaking</text:p>
                  </text:list-item>
                </text:list>
              </text:list-item>
            </text:list>
          </text:section>
        </text:section>
        <text:section text:name="regeling-sluiting_id1-3-2-3" text:style-name="regeling-sluiting">
          <text:section text:name="ondertekening_id1-3-2-3-1">
            <text:p><text:span text:style-name="functie">Aldus besloten te Heerhugowaard op 4 januari 2024.</text:span></text:p>
          </text:section>
          <text:section text:name="ondertekening_id1-3-2-3-2">
            <text:p><text:span text:style-name="functie"/></text:p>
            <text:p><text:span text:style-name="functie">Afdelingshoofd Projecten, Advies en Onderzoek van Hoogheemraadschap Hollands Noorderkwartier,</text:span></text:p>
            <text:p><text:span text:style-name="functie">P.C. Mousset</text:span></text:p>
          </text:section>
        </text:section>
        <text:section text:name="bijlage_id1-3-2-4" text:style-name="bijlage">
          <text:p text:style-name="bijlage_top"/>
          <text:p text:style-name="hoofdstuk_kop"><text:span text:style-name="label"/> <text:span text:style-name="nr"/> Ondermandatenlijst </text:p>
          <text:p text:style-name="al"/>
          <text:p text:style-name="al">
          <text:span text:style-name="nadrukvet">behorende bij ondermandaatbesluit d.d. 19 mei 2022, nummer 22.0366071</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text:span>
                  </text:p>
                  <text:p text:style-name="table_al">
                    <text:span text:style-name="nadrukvet">Slag<text:note text:id="noot_id1-3-2-4-5-1-7-1-3-2-1-1" text:note-class="footnote"><text:note-citation text:label="1 ">1 </text:note-citation><text:note-body><text:p text:style-name="noot.al"><text:span text:style-name="nadrukcur">Gebruikte afkortingen wet- en regelgeving</text:span></text:p><text:p text:style-name="noot.al">Awb Algemene wet bestuursrecht </text:p></text:note-body></text:note><text:span text:style-name="sup"/></text:span>
                  </text:p>
                </table:table-cell>
                <table:table-cell table:style-name="cell_frame_all" table:number-rows-spanned="1" table:number-columns-spanned="1">
                  <text:p text:style-name="table_al">
                    <text:span text:style-name="nadrukvet">Mandaat, volmacht en machtiging aan<text:note text:id="noot_id1-3-2-4-5-1-7-1-4-1-1-1" text:note-class="footnote"><text:note-citation text:label="2 ">2 </text:note-citation><text:note-body><text:p text:style-name="noot.al"><text:span text:style-name="nadrukcur">Wanneer meerdere personen als (onder)gemandateerden zijn aangewezen geldt dat zij bevoegd zijn voor de organisatieonderdelen die onder hen ressorteren of de beheersobjecten en budgetten die tot hun taak of werkgebied behoren, een en ander behoudens plaatsvervanging of waarneming.</text:span></text:p><text:p text:style-name="noot.al"/></text:note-body></text:note></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oorwaarden/beperkingen/</text:span>
                  </text:p>
                  <text:p text:style-name="table_al">
                    <text:span text:style-name="nadrukvet">bijzonderheden<text:note text:id="noot_id1-3-2-4-5-1-7-1-6-2-1-1" text:note-class="footnote"><text:note-citation text:label="3 ">3 </text:note-citation><text:note-body><text:p text:style-name="noot.al"><text:span text:style-name="nadrukcur">Voorwaarden/beperkingen/bijzonderheden gelden naast wettelijke bevoegdheden en beperkingen en eventueel vastgestelde of vast te stellen beleidsregels.</text:span></text:p></text:note-body></text:note></text:span>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text:span text:style-name="nadrukvet">Aanvragen en zienswijzen:</text:span>
                  </text:p>
                  <text:list text:style-name="id1-3-2-4-5-1-7-2-2-2">
                    <text:list-item text:style-override="id1-3-2-4-5-1-7-2-2-2-1">
                      <text:number>-</text:number>
                      <text:p text:style-name="table_al">het aanvragen van vergunningen, ontheffingen of andere besluiten bij het desbetreffende bevoegd gezag;</text:p>
                    </text:list-item>
                  </text:list>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fdelingshoofden</text:p>
                </table:table-cell>
                <table:table-cell table:style-name="cell_frame_all" table:number-rows-spanned="1" table:number-columns-spanned="1">
                  <text:list text:style-name="id1-3-2-4-5-1-7-2-5-1">
                    <text:list-item text:style-override="id1-3-2-4-5-1-7-2-5-1-1">
                      <text:number>•</text:number>
                      <text:p text:style-name="table_al">Subsidiecoördinator</text:p>
                    </text:list-item>
                  </text:list>
                  <text:list text:style-name="id1-3-2-4-5-1-7-2-5-2">
                    <text:list-item text:style-override="id1-3-2-4-5-1-7-2-5-2-1">
                      <text:number>•</text:number>
                      <text:p text:style-name="table_al">Subsidieadviseur</text:p>
                    </text:list-item>
                  </text:list>
                </table:table-cell>
                <table:table-cell table:style-name="cell_frame_all" table:number-rows-spanned="1" table:number-columns-spanned="1">
                  <text:p text:style-name="table_al">De ondermandaathouder is uitsluitend bevoegd subsidies aan te vragen ten behoeve van het hoogheemraadschap.</text:p>
                </table:table-cell>
              </table:table-row>
            </table:table>
            <text:p text:style-name="table_bottom"/>
          </text:section>
          <text:list text:style-name="id1-3-2-4-6">
            <text:list-item text:style-override="id1-3-2-4-6-1">
              <text:number>1.</text:number>
              <text:p text:style-name="al">
              <text:span text:style-name="nadrukcur">Gebruikte afkortingen wet- en regelgeving</text:span>
            </text:p>
            </text:list-item>
          </text:list>
          <text:list text:style-name="id1-3-2-4-7">
            <text:list-item text:style-override="id1-3-2-4-7-1">
              <text:number/>
              <text:p text:style-name="al">Awb Algemene wet bestuursrecht </text:p>
            </text:list-item>
          </text:list>
          <text:list text:style-name="id1-3-2-4-8">
            <text:list-item text:style-override="id1-3-2-4-8-1">
              <text:number>2.</text:number>
              <text:p text:style-name="al">
              <text:span text:style-name="nadrukcur">Wanneer meerdere personen als (onder)gemandateerden zijn aangewezen geldt dat zij bevoegd zijn voor de organisatieonderdelen die onder hen ressorteren of de beheersobjecten en budgetten die tot hun taak of werkgebied behoren, een en ander behoudens plaatsvervanging of waarneming.</text:span>
            </text:p>
            </text:list-item>
          </text:list>
          <text:list text:style-name="id1-3-2-4-9">
            <text:list-item text:style-override="id1-3-2-4-9-1">
              <text:number>3.</text:number>
              <text:p text:style-name="al">
              <text:span text:style-name="nadrukcur">Voorwaarden/beperkingen/bijzonderheden gelden naast wettelijke bevoegdheden en beperkingen en eventueel vastgestelde of vast te stellen beleidsregels.</text:spa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Waterschap/DC.creator">Hoogheemraadschap Hollands Noorderkwartier</meta:user-defined>
    <meta:user-defined meta:name="OVERHEIDop.Rubriek/DC.type">delegatie- of mandaatbesluit</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source">Mandaatregeling Hoogheemraadschap Hollands Noorderkwartier 2012]|[https://lokaleregelgeving.overheid.nl/CVDR337619</meta:user-defined>
    <meta:user-defined meta:name="OVERHEIDop.referentienummer">22.0366071</meta:user-defined>
    <meta:user-defined meta:name="DCTERMS.abstract">Besluit ondermandaat afdelingshoofd Projecten, Advies en Onderzoek; verlenen ondermandaat aan Subsidiecoördinator en subsidieadviseur met betrekking tot het aanvragen van subsidies ten behoeve van Hoogheemraadschap Hollands Noorderkwartier.</meta:user-defined>
    <meta:user-defined meta:name="DCTERMS.alternative">Besluit ondermandaat afdelingshoofd Projecten, Advies en Onderzoek</meta:user-defined>
    <dc:language>nl</dc:language>
    <meta:user-defined meta:name="OVERHEIDop.locatietype/OVERHEIDop.gebiedsmarkering">Waterschap</meta:user-defined>
    <meta:user-defined meta:name="DC.title">Besluit ondermandaat afdelingshoofd Projecten, Advies en Onderzoek</meta:user-defined>
    <meta:user-defined meta:name="DCTERMS.W3CDTF/DCTERMS.available">2024-01-08</meta:user-defined>
    <meta:user-defined meta:name="DCTERMS.W3CDTF/OVERHEIDop.jaargang">2024</meta:user-defined>
    <meta:user-defined meta:name="OVERHEIDop.publicationIssue">253</meta:user-defined>
    <meta:user-defined meta:name="OVERHEIDop.betreftRegeling">CVDR713492_1</meta:user-defined>
    <meta:user-defined meta:name="OVERHEIDop.WsbID/DC.identifier">wsb-2024-253</meta:user-defined>
    <meta:user-defined meta:name="xs:date/OVERHEIDop.startdatum">2024-01-09</meta:user-defined>
    <meta:user-defined meta:name="OVERHEIDop.versieInformatie"/>
  </office:meta>
</office:document-meta>
</file>