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kondiging voornemen van Waterschap De Dommel en Provincie Noord-Brabant, de gemeente Reusel-de Mierden en Stichting Het Noordbrabants Landschap tot het sluiten van een ruilovereenkomst (kenmerk 122872)</text:p>
      <text:section text:name="regeling_id1-3-2" text:style-name="regeling">
        <text:section text:name="aanhef_id1-3-2-1" text:style-name="aanhef">
          <text:section text:name="preambule_id1-3-2-1-1" text:style-name="preambule">
            <text:p text:style-name="al">Het waterschap, de provincie Noord-Brabant, de gemeente Reusel-de Mierden en Stichting Het Noordbrabants Landschap (hierna gezamenlijk te noemen: partijen) maken hierbij bekend dat zij het voornemen hebben om diverse percelen te ruilen met elkaar.</text:p>
            <text:p text:style-name="al">Partijen zijn van mening dat bij deze verkoop geen mededingingsruimte door middel van een openbare selectieprocedure hoeft te worden aangeboden, omdat volgens de door hun in aanmerking genomen criteria slechts één serieuze gegadigde in aanmerking komt voor de aankoop van de grond.</text:p>
            <text:p text:style-name="al"/>
            <text:p text:style-name="al">
            <text:span text:style-name="nadrukvet">Opgave Partijen</text:span>
          </text:p>
            <text:p text:style-name="al">In het beekdal van de Reusel voert Waterschap de Dommel, in samenwerking met haar manifestpartners, Natura 2000 maatregelen uit, maatregelen ter uitvoering van de Kader Richtlijn Water (KRW) en de realisatie van het Natuurnetwerk Brabant (NNB). De maatregelen hebben met name het doel om de hydrologische omstandigheden en kwaliteit van de bodem en het (grond)water te verbeteren in het beekdal. Dit gebeurt onder meer door het aanbrengen van bochten (meanders) en het versmallen van de beek, waardoor de stroomsnelheid verbetert voor planten en dieren en het water langer in het gebied blijft.</text:p>
            <text:p text:style-name="al"/>
            <text:p text:style-name="al">
            <text:span text:style-name="nadrukvet">Doel ruiling</text:span>
          </text:p>
            <text:p text:style-name="al">Het doel van de grondruil is het realiseren van bovengenoemde doelen. Ten behoeve van de realisatie van het project hebben de gemeente, Brabants Landschap en de provincie de ondergrond voor de nieuwe Reusel ingebracht, ruilgronden beschikbaar gesteld en aankoopkansen neergelegd bij het waterschap als trekker van het project.</text:p>
            <text:p text:style-name="al">Voor de uitvoering van deze opgaven zijn er gronden nodig waarvan de eigendom op dit moment niet bij de realiserende partij ligt. In onderhavig geval hebben partijen gronden van elkaar nodig, om te kunnen voldoen aan de verplichtingen die verbonden zijn aan ieders opgaven. </text:p>
            <text:p text:style-name="al"/>
            <text:p text:style-name="al">Om die reden zijn partijen voornemens de hieronder beschreven grondtransacties aan te gaan.</text:p>
            <text:p text:style-name="al"/>
            <text:list text:style-name="id1-3-2-1-1-13">
              <text:list-item text:style-override="id1-3-2-1-1-13-1">
                <text:number>1.</text:number>
                <text:p text:style-name="al">De gemeente verkoopt aan Brabants Landschap, ca. 00.10.54 ha</text:p>
              </text:list-item>
              <text:list-item text:style-override="id1-3-2-1-1-13-2">
                <text:number>2.</text:number>
                <text:p text:style-name="al">De gemeente verkoopt aan het waterschap, ca. 00.03.01ha</text:p>
              </text:list-item>
              <text:list-item text:style-override="id1-3-2-1-1-13-3">
                <text:number>3.</text:number>
                <text:p text:style-name="al">De gemeente verkoopt aan de provincie, ca. 00.67.82ha</text:p>
              </text:list-item>
              <text:list-item text:style-override="id1-3-2-1-1-13-4">
                <text:number>4.</text:number>
                <text:p text:style-name="al">De provincie verkoopt aan de gemeente, ca. 00.46.10ha</text:p>
              </text:list-item>
              <text:list-item text:style-override="id1-3-2-1-1-13-5">
                <text:number>5.</text:number>
                <text:p text:style-name="al">De provincie verkoopt aan Brabants Landschap, ca. 00.72.64ha</text:p>
              </text:list-item>
              <text:list-item text:style-override="id1-3-2-1-1-13-6">
                <text:number>6.</text:number>
                <text:p text:style-name="al">De provincie verkoopt aan het waterschap, ca. 02.25.04ha</text:p>
              </text:list-item>
              <text:list-item text:style-override="id1-3-2-1-1-13-7">
                <text:number>7.</text:number>
                <text:p text:style-name="al">Brabants Landschap verkoopt aan provincie, ca. 00.62.82ha</text:p>
              </text:list-item>
              <text:list-item text:style-override="id1-3-2-1-1-13-8">
                <text:number>8.</text:number>
                <text:p text:style-name="al">Brabants Landschap verkoopt aan het waterschap, ca. 02.18.78ha</text:p>
              </text:list-item>
              <text:list-item text:style-override="id1-3-2-1-1-13-9">
                <text:number>9.</text:number>
                <text:p text:style-name="al">Waterschap verkoopt aan de gemeente, ca. 00.20.30ha</text:p>
              </text:list-item>
              <text:list-item text:style-override="id1-3-2-1-1-13-10">
                <text:number>10.</text:number>
                <text:p text:style-name="al">Waterschap verkoopt aan Brabants Landschap, ca. 04.10.58ha</text:p>
              </text:list-item>
              <text:list-item text:style-override="id1-3-2-1-1-13-11">
                <text:number>11</text:number>
                <text:p text:style-name="al">Waterschap verkoopt aan de provincie, ca. 01.07.43ha</text:p>
                <text:p text:style-name="al"/>
              </text:list-item>
            </text:list>
            <text:p text:style-name="al">Bovenstaande transacties hebben betrekking op delen van de navolgende percelen, kadastraal bekend gemeente:</text:p>
            <text:p text:style-name="al">Hooge en Lage Mierde, sectie H, nummers 1366, 1991, 2053, 2250, 353, 354, 356, 363, 366, 496, 519, 522, 741, 1009, 1010, 1372, 1827, 1890, 1945, 1950, 1989, 1990, 1992, 2110, 2249, 2388, 2390, 2566, 26, 28, 65, 66, 81, 498, 598, 1220, 1221, 1230, 1370, 1651, 1652, 1653, 1815, 1828, 1833, 1874, 1876, 1888, 1891, 1946, 1949, 1951, 1986, 1987,2564, 2613, 27, 57, 58, 64, 179, 226, 256, 361, 368, 416, 495, 518, 1367, 1439, 1447, 1605, 2109, 2531, 2533 en 260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Eén serieuze gegadigde</text:span>
          </text:p>
            <text:p text:style-name="al">Partijen zijn van mening dat bij deze transactie geen mededingingsruimte behoeft te worden geboden door middel van een selectieprocedure, omdat bij voorbaat vaststaat of redelijkerwijs mag worden aangenomen dat per transactie vanwege objectieve, toetsbare en redelijke criteria slechts één serieuze gegadigde in aanmerking komt.</text:p>
            <text:p text:style-name="al"/>
            <text:p text:style-name="al">Het Waterschap heeft de gronden nodig voor uitoefening van zijn wettelijke taak en uitsluitend de Gemeente, de provincie en Brabants Landschap zijn in staat om de eigendom van die gronden aan het Waterschap over te dragen. In ruil voor die gronden verwerven de Gemeente en Brabants Landschap gronden of perceelgedeelten van het Waterschap, die zij op hun beurt nodig hebben om hun eigendommen weer één geheel te laten vormen. De door het Waterschap te verkopen gronden sluiten zodanig aan op de eigendommen van de Gemeente en Brabants Landschap dat zij deze - na realisatie van het hermeanderen van de waterloop - in combinatie met aangrenzende eigendommen als één geheel kunnen beheren conform de BOR bij het projectplan ‘Reusel’. De gronden welke de provincie in eigendom verkrijgt zullen via een gelijkberechtigingsprocedure doorverkocht worden aan de eindbeheerder. De gelijkberechtigingsprocedure is inmiddels afgerond. De gronden welke de provincie in eigendom verkrijgt worden doorgeleverd aan de eindbeheerder.</text:p>
            <text:p text:style-name="al"/>
            <text:p text:style-name="al">
            <text:span text:style-name="nadrukvet">Nadere informatie</text:span>
          </text:p>
            <text:p text:style-name="al">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Indien u zich niet kunt verenigen met de transactie dient een kort geding tegen Waterschap De Dommel of de Provincie Noord-Brabant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Partijen zouden immers onredelijk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2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Provincie Noord-Brabant, de gemeente Reusel-de Mierden en Stichting Het Noordbrabants Landschap tot het sluiten van een ruilovereenkomst (kenmerk 122872)</meta:user-defined>
    <meta:user-defined meta:name="DCTERMS.W3CDTF/DCTERMS.available">2024-11-29</meta:user-defined>
    <meta:user-defined meta:name="OVERHEIDop.externeBijlage">Kaart grondtransacties Reusel|exb-2024-45089</meta:user-defined>
    <meta:user-defined meta:name="DCTERMS.W3CDTF/OVERHEIDop.jaargang">2024</meta:user-defined>
    <meta:user-defined meta:name="OVERHEIDop.publicationIssue">25296</meta:user-defined>
    <meta:user-defined meta:name="OVERHEIDop.WsbID/DC.identifier">wsb-2024-25296</meta:user-defined>
    <meta:user-defined meta:name="OVERHEIDop.versieInformatie"/>
  </office:meta>
</office:document-meta>
</file>