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ttrekken -  Groenewoudsedijk 10 Utrecht met code HDSR541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oepassen van spanningsbemaling op de Groenewoudsedijk 10 Utrecht. Deze aanvraag is ontvangen op 26 november 2024 en geregistreerd onder zaak 54141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414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Onttrekken -  Groenewoudsedijk 10 Utrecht met code HDSR541413</meta:user-defined>
    <meta:user-defined meta:name="DCTERMS.W3CDTF/DCTERMS.available">2024-11-28</meta:user-defined>
    <meta:user-defined meta:name="DCTERMS.W3CDTF/OVERHEIDop.jaargang">2024</meta:user-defined>
    <meta:user-defined meta:name="OVERHEIDop.publicationIssue">25295</meta:user-defined>
    <meta:user-defined meta:name="OVERHEIDop.WsbID/DC.identifier">wsb-2024-25295</meta:user-defined>
    <meta:user-defined meta:name="OVERHEIDop.versieInformatie"/>
  </office:meta>
</office:document-meta>
</file>