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rofileren van het maaiveld en ophogen en aanbrengen van een kleilaag en plaatsen rijplaten ter plaatse van  Bemmelsedijk te L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rofileren van het maaiveld en ophogen en aanbrengen van een kleilaag en plaatsen rijplaten ter plaatse van  Bemmelsedijk te Lent  zijn niet vergunningsplichtig. 
</text:p>
            <text:p text:style-name="common-al">Zaaknummer: 107902
</text:p>
            <text:p text:style-name="common-al">DSO verzoeknummer: 202406180106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28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28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28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7902</meta:user-defined>
    <meta:user-defined meta:name="DCTERMS.abstract">het profileren van het maaiveld en ophogen en aanbrengen van een kleilaag en plaatsen rijplaten ter plaatse van de Bemmelsedijk te L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rofileren van het maaiveld en ophogen en aanbrengen van een kleilaag en plaatsen rijplaten ter plaatse van  Bemmelsedijk te Lent</meta:user-defined>
    <meta:user-defined meta:name="DCTERMS.W3CDTF/DCTERMS.available">2024-11-28</meta:user-defined>
    <meta:user-defined meta:name="DCTERMS.W3CDTF/OVERHEIDop.jaargang">2024</meta:user-defined>
    <meta:user-defined meta:name="OVERHEIDop.publicationIssue">25289</meta:user-defined>
    <meta:user-defined meta:name="OVERHEIDop.WsbID/DC.identifier">wsb-2024-25289</meta:user-defined>
    <meta:user-defined meta:name="OVERHEIDop.versieInformatie"/>
  </office:meta>
</office:document-meta>
</file>