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275 1231KW Loosdrecht - AGV - WN2024-0057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-Loosdrechtsedijk 275 1231KW Loosdrecht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26-11-2024 en geregistreerd onder zaaknummer WN2024-00576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28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769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-Loosdrechtsedijk 275 1231KW Loosdrecht - AGV - WN2024-005769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88</meta:user-defined>
    <meta:user-defined meta:name="OVERHEIDop.WsbID/DC.identifier">wsb-2024-25288</meta:user-defined>
    <meta:user-defined meta:name="OVERHEIDop.versieInformatie"/>
  </office:meta>
</office:document-meta>
</file>