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Bomen planten Citerterrein nabij Dijkhuizenweg 15 te Appingedam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20 november 2024. De aanvraag betreft ‘Bomen planten Citerterrein nabij Dijkhuizenweg 15 te Appingedam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5287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287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'Bomen planten Citerterrein nabij Dijkhuizenweg 15 te Appingedam'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287</meta:user-defined>
    <meta:user-defined meta:name="OVERHEIDop.WsbID/DC.identifier">wsb-2024-25287</meta:user-defined>
    <meta:user-defined meta:name="OVERHEIDop.versieInformatie"/>
  </office:meta>
</office:document-meta>
</file>