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waterberging vanwege dempen bestaande watergang en  aanbrengen verhard oppervlak aan de Abdaalse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november 2024 een vergunningaanvraag voor het aanbrengen van een waterberging vanwege het dempen van een bestaande watergang en het aanbrengen van extra verhard oppervlak aan de Abdaalseweg in Hulst. De aanvraag is geregistreerd onder zaaknummer VTH18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58</meta:user-defined>
    <dc:language>nl</dc:language>
    <meta:user-defined meta:name="OVERHEIDop.locatietype/OVERHEIDop.gebiedsmarkering">Vlak</meta:user-defined>
    <meta:user-defined meta:name="DC.title">Aanvraag vergunning aanbrengen waterberging vanwege dempen bestaande watergang en  aanbrengen verhard oppervlak aan de Abdaalseweg in Hulst</meta:user-defined>
    <meta:user-defined meta:name="DCTERMS.W3CDTF/DCTERMS.available">2024-11-28</meta:user-defined>
    <meta:user-defined meta:name="DCTERMS.W3CDTF/OVERHEIDop.jaargang">2024</meta:user-defined>
    <meta:user-defined meta:name="OVERHEIDop.publicationIssue">25280</meta:user-defined>
    <meta:user-defined meta:name="OVERHEIDop.WsbID/DC.identifier">wsb-2024-25280</meta:user-defined>
    <meta:user-defined meta:name="OVERHEIDop.versieInformatie"/>
  </office:meta>
</office:document-meta>
</file>