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een watervergunning ontvangen voor het uitvoeren van diverse activiteiten op de locatie nabij Provincialeweg Oost 34c in Haastrecht (code HDSR3863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op 12 februari 2024 besloten om de beslistermijn voor de aanvraag te verlengen voor een periode van 6 weken. De aanvraag betreft een watervergunning voor het uitvoeren van diverse activiteiten op de locatie nabij Provincialeweg Oost 34c in Haastrecht, in de gemeente Krimpenerwaard (code HDSR386383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last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2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2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2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386383</meta:user-defined>
    <meta:user-defined meta:name="DCTERMS.abstract">Kennisgeving verlenging beslistermijn aanvraag voor een watervergunning ontvangen voor het uitvoeren van diverse activiteiten op de locatie nabij Provincialeweg Oost 34c in Haastrecht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voor een watervergunning ontvangen voor het uitvoeren van diverse activiteiten op de locatie nabij Provincialeweg Oost 34c in Haastrecht (code HDSR386383)</meta:user-defined>
    <meta:user-defined meta:name="DCTERMS.W3CDTF/DCTERMS.available">2024-02-15</meta:user-defined>
    <meta:user-defined meta:name="DCTERMS.W3CDTF/OVERHEIDop.jaargang">2024</meta:user-defined>
    <meta:user-defined meta:name="OVERHEIDop.publicationIssue">2528</meta:user-defined>
    <meta:user-defined meta:name="OVERHEIDop.WsbID/DC.identifier">wsb-2024-2528</meta:user-defined>
    <meta:user-defined meta:name="OVERHEIDop.versieInformatie"/>
  </office:meta>
</office:document-meta>
</file>