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tijdelijke woonruimtes, nabij van Rietlaan 19 in Linschoten met code HDSR537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tijdelijke woonruimtes, nabij van Rietlaan 19 in Linschoten in de gemeente Montfoort. Deze aanvraag is ontvangen op 20 november 2024 en geregistreerd onder zaak 53781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13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realiseren van tijdelijke woonruimtes, nabij van Rietlaan 19 in Linschoten met code HDSR537816</meta:user-defined>
    <meta:user-defined meta:name="DCTERMS.W3CDTF/DCTERMS.available">2024-11-28</meta:user-defined>
    <meta:user-defined meta:name="DCTERMS.W3CDTF/OVERHEIDop.jaargang">2024</meta:user-defined>
    <meta:user-defined meta:name="OVERHEIDop.publicationIssue">25275</meta:user-defined>
    <meta:user-defined meta:name="OVERHEIDop.WsbID/DC.identifier">wsb-2024-25275</meta:user-defined>
    <meta:user-defined meta:name="OVERHEIDop.versieInformatie"/>
  </office:meta>
</office:document-meta>
</file>