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harden van een schouwstrook en plaatsen van een damwand ter plaatse van de Hogeveldseweg te Kes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harden van een schouwstrook en plaatsen van een damwand ter plaatse van de Hogeveldseweg te Kesteren 
</text:p>
            <text:p text:style-name="common-al">Zaaknummer: 147818
</text:p>
            <text:p text:style-name="common-al">DSO verzoeknummer: 2024112501082
</text:p>
            <text:p text:style-name="common-al">Ontvangst aanvraag: 25-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7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7818</meta:user-defined>
    <meta:user-defined meta:name="DCTERMS.abstract">het verharden van een schouwstrook en plaatsen van een damwand ter plaatse van de Hogeveldseweg te Kes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harden van een schouwstrook en plaatsen van een damwand ter plaatse van de Hogeveldseweg te Kesteren</meta:user-defined>
    <meta:user-defined meta:name="DCTERMS.W3CDTF/DCTERMS.available">2024-11-28</meta:user-defined>
    <meta:user-defined meta:name="DCTERMS.W3CDTF/OVERHEIDop.jaargang">2024</meta:user-defined>
    <meta:user-defined meta:name="OVERHEIDop.publicationIssue">25274</meta:user-defined>
    <meta:user-defined meta:name="OVERHEIDop.WsbID/DC.identifier">wsb-2024-25274</meta:user-defined>
    <meta:user-defined meta:name="OVERHEIDop.versieInformatie"/>
  </office:meta>
</office:document-meta>
</file>