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wijzigen van duikers ten behoeve van de herinrichting Voorveldse Polder, nabij Steinenburglaan 9 in De Bilt met code HDSR539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wijzigen van duikers ten behoeve van de herinrichting Voorveldse Polder waaronder: 1 een dam met duiker aanleggen, 2 een dichte dam aanleggen, nabij Steinenburglaan 9 in De Bilt. Deze aanvraag is ontvangen op 22 november 2024 en geregistreerd onder zaak 539037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28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527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27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27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1281</meta:user-defined>
    <meta:user-defined meta:name="DCTERMS.abstract">Bekendmaking van Hoogheemraadschap De Stichtse Rijnlanden</meta:user-defined>
    <dc:language>nl</dc:language>
    <meta:user-defined meta:name="OVERHEIDop.locatietype/OVERHEIDop.gebiedsmarkering">Vlak</meta:user-defined>
    <meta:user-defined meta:name="DC.title">Hoogheemraadschap De Stichtse Rijnlanden – Nieuwe aanvraag omgevingsvergunning voor een wateractiviteit voor het wijzigen van duikers ten behoeve van de herinrichting Voorveldse Polder, nabij Steinenburglaan 9 in De Bilt met code HDSR539037</meta:user-defined>
    <meta:user-defined meta:name="DCTERMS.W3CDTF/DCTERMS.available">2024-11-28</meta:user-defined>
    <meta:user-defined meta:name="DCTERMS.W3CDTF/OVERHEIDop.jaargang">2024</meta:user-defined>
    <meta:user-defined meta:name="OVERHEIDop.publicationIssue">25270</meta:user-defined>
    <meta:user-defined meta:name="OVERHEIDop.WsbID/DC.identifier">wsb-2024-25270</meta:user-defined>
    <meta:user-defined meta:name="OVERHEIDop.versieInformatie"/>
  </office:meta>
</office:document-meta>
</file>