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breiden van een school ter plaatse van Marktveld 11 in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breiden van een school ter plaatse van Marktveld 11 in Nieuw-Beijerland..</text:p>
            <text:p text:style-name="common-al">Zaaknummer: VTH202312-0128</text:p>
            <text:p text:style-name="common-al">Start bezwaartermijn (6 weken): 15-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2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128</meta:user-defined>
    <meta:user-defined meta:name="DCTERMS.abstract">het uitbreiden van een school ter plaatse van Marktveld 11 in Nieuw-Beijerlan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uitbreiden van een school ter plaatse van Marktveld 11 in Nieuw-Beijerland</meta:user-defined>
    <meta:user-defined meta:name="DCTERMS.W3CDTF/DCTERMS.available">2024-02-15</meta:user-defined>
    <meta:user-defined meta:name="DCTERMS.W3CDTF/OVERHEIDop.jaargang">2024</meta:user-defined>
    <meta:user-defined meta:name="OVERHEIDop.publicationIssue">2527</meta:user-defined>
    <meta:user-defined meta:name="OVERHEIDop.WsbID/DC.identifier">wsb-2024-2527</meta:user-defined>
    <meta:user-defined meta:name="OVERHEIDop.versieInformatie"/>
  </office:meta>
</office:document-meta>
</file>