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oppervlaktewater nabij Stougjesdijk 75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11-2024 en geregistreerd onder zaaknummer  VTH202411-05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26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6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6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81</meta:user-defined>
    <meta:user-defined meta:name="DCTERMS.abstract">het wijzigen van een oppervlaktewater nabij Stougjesdijk 75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oppervlaktewater nabij Stougjesdijk 75 in Westmaas</meta:user-defined>
    <meta:user-defined meta:name="DCTERMS.W3CDTF/DCTERMS.available">2024-11-28</meta:user-defined>
    <meta:user-defined meta:name="DCTERMS.W3CDTF/OVERHEIDop.jaargang">2024</meta:user-defined>
    <meta:user-defined meta:name="OVERHEIDop.publicationIssue">25263</meta:user-defined>
    <meta:user-defined meta:name="OVERHEIDop.WsbID/DC.identifier">wsb-2024-25263</meta:user-defined>
    <meta:user-defined meta:name="OVERHEIDop.versieInformatie"/>
  </office:meta>
</office:document-meta>
</file>