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 plaatsen van een carport voorzien van glas-glas zonnepanelen ter plaatse van Bovenkerkseweg 45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 plaatsen van een carport voorzien van glas-glas zonnepanelen ter plaatse van Bovenkerkseweg 45 te Giessenburg 
</text:p>
            <text:p text:style-name="common-al">Zaaknummer: 20240173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7366</meta:user-defined>
    <meta:user-defined meta:name="DCTERMS.abstract">het nieuw plaatsen van een carport voorzien van glas-glas zonnepanelen ter plaatse van Bovenkerkseweg 45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 plaatsen van een carport voorzien van glas-glas zonnepanelen ter plaatse van Bovenkerkseweg 45 te Giessen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26</meta:user-defined>
    <meta:user-defined meta:name="OVERHEIDop.WsbID/DC.identifier">wsb-2024-2526</meta:user-defined>
    <meta:user-defined meta:name="OVERHEIDop.versieInformatie"/>
  </office:meta>
</office:document-meta>
</file>