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wijziging van bestaande vergunning, aanleggen van grasbetonstenen aan Holtmaatsdijk 11 in Haa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leggen van grasbetonstenen in de kernzone van een watergang</text:p>
            <text:p text:style-name="common-al">Locatie: Holtmaatsdijk 11 Haarlo</text:p>
            <text:p text:style-name="common-al">Zaaknummer: 217362</text:p>
            <text:p text:style-name="common-al">Datum bekendmaking besluit: 28 nov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25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5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5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wijziging van bestaande vergunning, aanleggen van grasbetonstenen aan Holtmaatsdijk 11 in Haarlo</meta:user-defined>
    <meta:user-defined meta:name="DCTERMS.W3CDTF/DCTERMS.available">2024-11-28</meta:user-defined>
    <meta:user-defined meta:name="DCTERMS.W3CDTF/OVERHEIDop.jaargang">2024</meta:user-defined>
    <meta:user-defined meta:name="OVERHEIDop.publicationIssue">25259</meta:user-defined>
    <meta:user-defined meta:name="OVERHEIDop.WsbID/DC.identifier">wsb-2024-25259</meta:user-defined>
    <meta:user-defined meta:name="OVERHEIDop.versieInformatie"/>
  </office:meta>
</office:document-meta>
</file>